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Arial1" svg:font-family="Arial" style:font-family-generic="swiss"/>
    <style:font-face style:name="Arial,Bold" svg:font-family="'Arial,Bold'" style:font-family-generic="swiss"/>
    <style:font-face style:name="Arial,Italic" svg:font-family="'Arial,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,Bold" fo:font-size="10pt" style:font-name-asian="Arial,Bold" style:font-size-asian="10pt" style:font-name-complex="Arial,Bold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,Bold" fo:font-size="10pt" style:font-name-asian="Arial,Bold" style:font-size-asian="10pt" style:font-name-complex="Arial,Bold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,Bold" fo:font-size="10pt" style:font-name-asian="Arial,Bold" style:font-size-asian="10pt" style:font-name-complex="Arial,Bold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,Bold" fo:font-size="12pt" fo:font-weight="normal" style:font-name-asian="Arial,Bold" style:font-size-asian="12pt" style:font-weight-asian="normal" style:font-name-complex="Arial,Bold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,Bold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,Bold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" fo:font-size="13pt" style:font-name-asian="TimesNewRoman" style:font-size-asian="13pt" style:font-name-complex="TimesNewRoman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" fo:font-size="17pt" fo:font-weight="bold" style:font-name-asian="TimesNewRoman" style:font-size-asian="17pt" style:font-weight-asian="bold" style:font-name-complex="TimesNewRoman" style:font-size-complex="17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" fo:font-size="17pt" style:font-name-asian="TimesNewRoman" style:font-size-asian="17pt" style:font-name-complex="TimesNewRoman" style:font-size-complex="17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1" fo:font-size="13pt" style:font-name-asian="Arial1" style:font-size-asian="13pt" style:font-name-complex="Arial1" style:font-size-complex="13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1" fo:font-size="17pt" style:font-name-asian="Arial1" style:font-size-asian="17pt" style:font-name-complex="Arial1" style:font-size-complex="17pt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0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1" style:family="paragraph" style:parent-style-name="Standard" style:list-style-name="L3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2" style:family="paragraph" style:parent-style-name="Standard" style:list-style-name="L4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style:font-name="Arial1" fo:font-size="17pt" style:font-name-asian="Arial1" style:font-size-asian="17pt" style:font-name-complex="Arial1" style:font-size-complex="17pt"/>
    </style:style>
    <style:style style:name="T3" style:family="text">
      <style:text-properties style:font-name="Arial1" fo:font-size="13pt" style:font-name-asian="Arial1" style:font-size-asian="13pt" style:font-name-complex="Arial1" style:font-size-complex="13pt"/>
    </style:style>
    <style:style style:name="T4" style:family="text">
      <style:text-properties style:font-name="Arial1" fo:font-size="11pt" style:font-name-asian="Arial1" style:font-size-asian="11pt" style:font-name-complex="Arial1" style:font-size-complex="11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NewRoman" fo:font-size="17pt" style:font-name-asian="TimesNewRoman" style:font-size-asian="17pt" style:font-name-complex="TimesNewRoman" style:font-size-complex="17pt"/>
    </style:style>
    <style:style style:name="T7" style:family="text">
      <style:text-properties style:font-name="Arial,Italic" fo:font-size="11pt" fo:font-style="italic" style:font-name-asian="Arial,Italic" style:font-size-asian="11pt" style:font-style-asian="italic" style:font-name-complex="Arial,Italic" style:font-size-complex="11pt" style:font-style-complex="italic"/>
    </style:style>
    <style:style style:name="T8" style:family="text">
      <style:text-properties style:font-name="Arial,Bold" fo:font-weight="bold" style:font-name-asian="Arial,Bold" style:font-weight-asian="bold" style:font-name-complex="Arial,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i" text:start-value="5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4"/>
      <text:p text:style-name="P5">THE ORIENTAL INSURANCE COMPANY LIMITED</text:p>
      <text:p text:style-name="P5">REGIONAL OFFICE : LEO SHOPPING COMPLEX</text:p>
      <text:p text:style-name="P5">44/45 RESIDENCY ROAD <text:s/>CROSS, BANGALORE 560 025</text:p>
      <text:p text:style-name="P5">080 46616100, 46616141</text:p>
      <text:p text:style-name="P5"/>
      <text:p text:style-name="P5">TECHNICAL BID</text:p>
      <text:p text:style-name="P4"/>
      <text:p text:style-name="P4"/>
      <text:p text:style-name="P13">I. Details of the Owner</text:p>
      <text:p text:style-name="P13"/>
      <text:p text:style-name="P13"><text:s text:c="3"/>Name and Address</text:p>
      <text:p text:style-name="P13"/>
      <text:p text:style-name="P13"/>
      <text:p text:style-name="P13"/>
      <text:p text:style-name="P13">2. Telephone Number / Mobile number:</text:p>
      <text:p text:style-name="P13"><text:s text:c="3"/>Email ID:</text:p>
      <text:p text:style-name="P13"/>
      <text:p text:style-name="P13">3. Marketability of Title</text:p>
      <text:p text:style-name="P13"/>
      <text:p text:style-name="P13">4. Location of the plot/premises</text:p>
      <text:p text:style-name="P13"/>
      <text:p text:style-name="P13"><text:s text:c="4"/>(Attach sketch plan)</text:p>
      <text:p text:style-name="P13"/>
      <text:p text:style-name="P13">5. Floor of the offered premises ____________(Ground Floor / First Floor</text:p>
      <text:p text:style-name="P13">Second Floor / Third Floor…….)</text:p>
      <text:p text:style-name="P13"/>
      <text:p text:style-name="P13">Il. Details of the Locality:</text:p>
      <text:p text:style-name="P13"/>
      <text:p text:style-name="P13"/>
      <text:p text:style-name="P13">(nearby ------------landmark)</text:p>
      <text:p text:style-name="P13"/>
      <text:p text:style-name="P13">III. Details of the property:</text:p>
      <text:p text:style-name="P13"/>
      <text:p text:style-name="P13">1. Carpet Area of the Premises :_______________sq.ft.</text:p>
      <text:p text:style-name="P13">(Refer "ISI Code No. S-3861-1975")</text:p>
      <text:p text:style-name="P13">Excluding (i) Bath room and lavatory (ii) Verandahs (iii) Corridors and passages</text:p>
      <text:p text:style-name="P13">(iv) Entrance hall and porches (v) Staircase and mumties (vi) Shaft and Machine</text:p>
      <text:p text:style-name="P13">room for lift(vii) Air Conditioning Plant Rooms (viii) Shaft for sanitary pipings etc.</text:p>
      <text:p text:style-name="P13"/>
      <text:p text:style-name="P13">2. If proposal is for ready built premises Yes/NO</text:p>
      <text:p text:style-name="P13"/>
      <text:p text:style-name="P13">Year of construction _______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>3. If the proposal is for premises under construction:</text:p>
      <text:p text:style-name="P13"/>
      <text:p text:style-name="P13">(a) Present stage of construction</text:p>
      <text:p text:style-name="P13"/>
      <text:p text:style-name="P13"/>
      <text:p text:style-name="P13">(b) Time in which the premises would be ready for occupation</text:p>
      <text:p text:style-name="P13"/>
      <text:p text:style-name="P13"/>
      <text:p text:style-name="P13">(c) Total area of the premises to be provided by offerer</text:p>
      <text:p text:style-name="P13"/>
      <text:p text:style-name="P13"/>
      <text:p text:style-name="P13">4. Whether parking space will be provided. Yes / No</text:p>
      <text:p text:style-name="P13"/>
      <text:p text:style-name="P13"/>
      <text:p text:style-name="P10">IV. Terms of lease Offered:</text:p>
      <text:p text:style-name="P10"/>
      <text:p text:style-name="P10">(a) Minimum Period of lease (9 years or 10 years) __________ years</text:p>
      <text:p text:style-name="P10"/>
      <text:p text:style-name="P13">(b) (i) Increase of rent after 3 years @ 15%</text:p>
      <text:p text:style-name="P13"/>
      <text:p text:style-name="P13">(ii) Increase of rent after 5 years @ 25%.</text:p>
      <text:p text:style-name="P13"/>
      <text:p text:style-name="P13">V. Registration charges:</text:p>
      <text:p text:style-name="P13">(Do you agree to bear the registration charges on 50:50 basis)</text:p>
      <text:p text:style-name="P13"/>
      <text:p text:style-name="P13"/>
      <text:p text:style-name="P13">VI. Other facilities available:</text:p>
      <text:p text:style-name="P13"/>
      <text:p text:style-name="P16">(a) Water availability (whether Municipal water / bore well water)</text:p>
      <text:p text:style-name="P16"/>
      <text:p text:style-name="P16">(b) Electrical Power phase and sanctioned load</text:p>
      <text:p text:style-name="P16"/>
      <text:p text:style-name="P13">(c) Lift facilities</text:p>
      <text:p text:style-name="P13"/>
      <text:p text:style-name="P13">(d) Generator / power back up</text:p>
      <text:p text:style-name="P13"/>
      <text:p text:style-name="P13">(e) Fire Fighting arrangements</text:p>
      <text:p text:style-name="P13"/>
      <text:p text:style-name="P13">(f) Distance from bus station / Rly. Station / Air-port</text:p>
      <text:p text:style-name="P13"/>
      <text:p text:style-name="P13">(g) Type of flooring- Granite / marble / vitrified tiles / mosaic / ordinary flooring.</text:p>
      <text:p text:style-name="P13"/>
      <text:p text:style-name="P13">(h) Age of Building – within 10 years / 10-20 years / 20-30 years / above 30 years.</text:p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>(i) Natural light and ventilation.</text:p>
      <text:p text:style-name="P13"/>
      <text:p text:style-name="P13">(j) Whether premises is fitted with Airconditioners - Yes / No</text:p>
      <text:p text:style-name="P13"/>
      <text:p text:style-name="P13">(k) Whether premises is fitted with Furniture &amp; Fixtures - Yes / No</text:p>
      <text:p text:style-name="P13"/>
      <text:list xml:id="list4171744280986572018" text:style-name="L4">
        <text:list-item>
          <text:p text:style-name="P22">located on Road side / Back side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>(m) Any other relevant information</text:p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3">I/We confirm that all the above are true</text:span><text:span text:style-name="T4">. </text:span><text:span text:style-name="T3">We also confirm that we hold clear title to the</text:span></text:p>
      <text:p text:style-name="P16">property and all construction of the premises offered are carried out as per local rules</text:p>
      <text:p text:style-name="P1"><text:span text:style-name="T3">and regulations. I / We also agree to provide space </text:span><text:span text:style-name="T1">on the terrace of the premises (or</text:span></text:p>
      <text:p text:style-name="P1"><text:span text:style-name="T1">at any other suitable area) for installation of </text:span><text:span text:style-name="T5">INLIAS Antenna </text:span><text:span text:style-name="T1">or any other like device to</text:span></text:p>
      <text:p text:style-name="P13">facilitate the business operations of the OICL without any extra charges.</text:p>
      <text:p text:style-name="P16"/>
      <text:p text:style-name="P16"/>
      <text:p text:style-name="P16"/>
      <text:p text:style-name="P16">Place:</text:p>
      <text:p text:style-name="P16"/>
      <text:p text:style-name="P16"/>
      <text:p text:style-name="P16"/>
      <text:p text:style-name="P16">Date: </text:p>
      <text:p text:style-name="P16"/>
      <text:p text:style-name="P16"/>
      <text:p text:style-name="P16"/>
      <text:p text:style-name="P16"/>
      <text:p text:style-name="P16"/>
      <text:p text:style-name="P13">SIGNATURE</text:p>
      <text:p text:style-name="P13"/>
      <text:p text:style-name="P13">Name:</text:p>
      <text:p text:style-name="P13">Designation of</text:p>
      <text:p text:style-name="P13">Duly authorized Attorney.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" svg:font-family="TimesNewRoman" style:font-family-generic="roman"/>
    <style:font-face style:name="Arial1" svg:font-family="Arial" style:font-family-generic="swiss"/>
    <style:font-face style:name="Arial,Bold" svg:font-family="'Arial,Bold'" style:font-family-generic="swiss"/>
    <style:font-face style:name="Arial,Italic" svg:font-family="'Arial,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6:01:48.61</meta:creation-date>
    <dc:date>2021-08-06T13:15:07.79</dc:date>
    <meta:editing-duration>PT49M18S</meta:editing-duration>
    <meta:editing-cycles>14</meta:editing-cycles>
    <meta:generator>OpenOffice/4.0.1$Win32 OpenOffice.org_project/401m5$Build-9714</meta:generator>
    <meta:print-date>2021-07-28T10:49:34.40</meta:print-date>
    <meta:document-statistic meta:table-count="0" meta:image-count="0" meta:object-count="0" meta:page-count="4" meta:paragraph-count="60" meta:word-count="444" meta:character-count="2612"/>
  </office:meta>
</office:document-meta>
</file>