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style:text-underline-style="none" fo:font-weight="normal" style:font-weight-asian="normal" style:font-weight-complex="normal"/>
    </style:style>
    <style:style style:name="P3" style:family="paragraph" style:parent-style-name="Standard">
      <style:text-properties style:text-underline-style="none" fo:font-weight="bold" style:font-weight-asian="bold" style:font-weight-complex="bold"/>
    </style:style>
    <style:style style:name="P4" style:family="paragraph" style:parent-style-name="Text_20_body">
      <style:text-properties fo:color="#1f497d" style:text-underline-style="none" fo:font-weight="normal" style:font-weight-asian="normal" style:font-weight-complex="normal"/>
    </style:style>
    <style:style style:name="P5" style:family="paragraph" style:parent-style-name="Text_20_body">
      <style:text-properties fo:color="#000000" style:text-underline-style="none" fo:font-weight="normal" style:font-weight-asian="normal" style:font-weight-complex="normal"/>
    </style:style>
    <style:style style:name="P6" style:family="paragraph" style:parent-style-name="Text_20_body">
      <style:paragraph-properties fo:text-align="justify" style:justify-single-word="false"/>
      <style:text-properties fo:color="#000000" style:text-underline-style="none" fo:font-weight="normal" style:font-weight-asian="normal" style:font-weight-complex="normal"/>
    </style:style>
    <style:style style:name="P7" style:family="paragraph" style:parent-style-name="Standard">
      <style:paragraph-properties fo:text-align="justify" style:justify-single-word="false"/>
      <style:text-properties style:text-underline-style="none" fo:font-weight="normal" style:font-weight-asian="normal" style:font-weight-complex="normal"/>
    </style:style>
    <style:style style:name="P8"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style:style>
    <style:style style:name="T5" style:family="text">
      <style:text-properties fo:color="#000000"/>
    </style:style>
    <style:style style:name="T6" style:family="text">
      <style:text-properties fo:color="#000000" style:text-underline-style="solid" style:text-underline-width="auto" style:text-underline-color="font-color"/>
    </style:style>
    <style:style style:name="T7"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 text:c="41"/><text:span text:style-name="T1"><text:s/>THE ORIENTAL INSURANCE CO. LTD <text:s text:c="16"/></text:span></text:p>
      <text:p text:style-name="P1"><text:s text:c="44"/>MUMBAI REGIONAL OFFICE NO.3</text:p>
      <text:p text:style-name="P1"><text:s text:c="44"/>TOWN CENTRE, 6TH FLOOR-TOWER-1</text:p>
      <text:p text:style-name="P1"><text:s text:c="45"/>MAROL,ANDHERI-KURLA ROAD <text:s text:c="132"/><text:span text:style-name="T4"><text:s text:c="3"/></text:span></text:p>
      <text:p text:style-name="P3"><text:s text:c="61"/>MUMBAI 400059</text:p>
      <text:p text:style-name="P2"><text:s text:c="46"/>WEB<text:span text:style-name="T2">:www.orientalinsurance.org.in</text:span></text:p>
      <text:p text:style-name="P2"><text:s text:c="47"/>CIN:U66010DL1947GO1007158</text:p>
      <text:p text:style-name="P2"><text:s text:c="48"/><text:span text:style-name="T2">TEL-02228590391/28590397</text:span></text:p>
      <text:p text:style-name="P2"/>
      <text:p text:style-name="P2"/>
      <text:p text:style-name="P2"><text:s text:c="57"/><text:span text:style-name="T3">TENDER NOTICE</text:span></text:p>
      <text:p text:style-name="P2"><text:s text:c="3"/><text:span text:style-name="T3">PREMISE FOR DIVISIONAL OFFICE ON LEASE BASIS AT JOGESHWARI</text:span></text:p>
      <text:p text:style-name="P7">Sealed offer are invited in Two-bid system for acquring of space on rent at Jogeshwari for opeining of a Divisional Office in well communicated place from Jogeswari,Andheri and Goregoan ( East/ West ) near to railway station.,having carpet area 1800 sq ft with proper parking facility. ( carpet area should be excluding toilets, Lavatory, Veradahs and parking area ).The lease period will be for minimum 09/10 years which will be registered with appropriate authority for the same period with registration charges to be shared on 50: 50 basis. <text:s/>The Technical Bid as well as financial Bid will only be selected on carpet area basis. <text:s/>The preimses should be ready to move in position, having power backup with proper ventilation &amp; should have both ladies and gents toilet facility.</text:p>
      <text:p text:style-name="P2"/>
      <text:p text:style-name="P7">Interested partiew may submit their bids in two separate envelopes duly sealed and superscribed as “<text:span text:style-name="T2">Technical Bid” &amp; “ financial Bid “</text:span> , Both of these bids should be put in another enevelope superscribed ''<text:span text:style-name="T2">OFFER OF PREMISES FOR DIVISIONAL OFFICE JOGESHWARI ON LEASE </text:span>''. This should be addressed to Chief Regional <text:s/>Manager, The Oriental Insurance Co. Ltd.,6 th floor,Town centre- Tower-1 Marol, Andheri-Kurla Road ,Andheri (East) Mumbai-400059 .</text:p>
      <text:p text:style-name="P7"/>
      <text:p text:style-name="P7">The last date of submission of bids is 22.08.2019 by 5.45 P.M.</text:p>
      <text:p text:style-name="P7">The format for bids may be obtained from above office adress between 10 AM to 5.30 PM from 08.08.2019 onwards. <text:s/>The Format for bids may also be downloaded from our Co's website <text:a xlink:type="simple" xlink:href="http://www.orientalinsurance.org.in/"><text:span text:style-name="T2">www.orientalinsurance.org.in</text:span></text:a><text:span text:style-name="T2"> under the link provided as TENDER.</text:span></text:p>
      <text:p text:style-name="P8"/>
      <text:p text:style-name="P6">However,sealed bids will only be submitted in persons or Regd/speed post/courier only at the above mentioned RO address so as to reach before the last date &amp; time of submission. <text:s/>The company shall not be liable for bids lost in transit or received late due to any reasons.</text:p>
      <text:p text:style-name="P6"/>
      <text:p text:style-name="P6">Brokers will not be paid andy commission by the company and their every offer must accompany a letter from the registered owner authorising them to quote on their behalf or the bidder must be the registered owner of the premises at the time of submission of the bid. <text:s/>Proof of ownership must be enclosed with the technical bid.</text:p>
      <text:p text:style-name="P6"/>
      <text:p text:style-name="P6">THE COMPANY RESERVES THE RIGHT TO REJECT ALL OR ANY OF THE OFFERS WITHOUT ASSIGNING ANY REASON.</text:p>
      <text:p text:style-name="P6"/>
      <text:p text:style-name="P6">Refer -ISI code no. S: 3861-1975 for measurement of carpet area <text:s text:c="57"/>NB: the technical bid must be acompanied by proof of ownership </text:p>
      <text:p text:style-name="P5"><text:s text:c="119"/>Chaitan Rout <text:s text:c="6"/></text:p>
      <text:p text:style-name="P5"><text:s text:c="106"/>Chief Regional Manager</text:p>
      <text:p text:style-name="P4"><text:soft-page-break/></text:p>
      <text:p text:style-name="P4"><text:s/><text:span text:style-name="T6">IMPORTANT INSTRUCTIONS</text:span></text:p>
      <text:p text:style-name="P4">1<text:span text:style-name="T5">-Technical Bid to be put up in envelope-1 duly sealed and super scribed as '</text:span><text:span text:style-name="T6">Technical Bid</text:span><text:span text:style-name="T5"> '</text:span></text:p>
      <text:p text:style-name="P5">and mentioning your name,address and telephone number theron.</text:p>
      <text:p text:style-name="P5">2-Financial Bid to be put up in enelop-2 duly sealed and super scribed as <text:s/>'<text:span text:style-name="T2">Financial Bid '</text:span></text:p>
      <text:p text:style-name="P5">3-Both the Financial and Technical Bid envelops are to be put up in envelope-3 duly sealed and super scibed as 'JOGESHWARI OFFICE <text:s/>LEASE PREMISES ' and mentioning your name, address and telephone number thereon.</text:p>
      <text:p text:style-name="P5">The envelope-3 should be sent to:</text:p>
      <text:p text:style-name="P5"><text:s text:c="36"/>The Chief <text:s/>Regional Manager</text:p>
      <text:p text:style-name="P5"><text:s text:c="37"/>The Oriental Insurance Company Ltd,</text:p>
      <text:p text:style-name="P5"><text:s text:c="38"/>Mumbai Regional Office No. 3,</text:p>
      <text:p text:style-name="P5"><text:s text:c="39"/>6<text:span text:style-name="T7">th</text:span> Floor, Town Centre, Tower -1,</text:p>
      <text:p text:style-name="P5"><text:s text:c="40"/>Marol, Andheri-Kurla Road,Andheri (E)</text:p>
      <text:p text:style-name="P5"><text:s text:c="40"/>Mumbai -400059.</text:p>
      <text:p text:style-name="P5"><text:s/>latest by 22/08/2019 <text:s/>at 5.45 P.M.</text:p>
      <text:p text:style-name="P5">5-Any offer received after this date &amp; time shall not be considered.</text:p>
      <text:p text:style-name="P5">6-Offers received through post should also reach before the stipulaed last date.For offers,lost in transit, Company will not be held liable.</text:p>
      <text:p text:style-name="P5">7- Brokers will not be paid any commision by the Company and their every offer must accompany a letter from the registered owner authorising them to quote on their behalf or the bidder must be the registered owner of the premises at the time of submission of the bid.Proof of ownership must be enclosed with the technical bid.</text:p>
      <text:p text:style-name="P5"/>
      <text:p text:style-name="P5"/>
      <text:p text:style-name="P5"><text:s text:c="116"/>C.Rout </text:p>
      <text:p text:style-name="P5"><text:s text:c="105"/>Chief Regional Mana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N"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3-01T14:29:13.89</meta:creation-date>
    <meta:print-date>2019-08-02T17:40:40.97</meta:print-date>
    <dc:date>2019-08-06T14:25:12.42</dc:date>
    <meta:editing-duration>PT2H32M57S</meta:editing-duration>
    <meta:editing-cycles>8</meta:editing-cycles>
    <meta:generator>OpenOffice.org/3.3$Win32 OpenOffice.org_project/330m20$Build-9567</meta:generator>
    <meta:document-statistic meta:table-count="0" meta:image-count="0" meta:object-count="0" meta:page-count="2" meta:paragraph-count="38" meta:word-count="640" meta:character-count="5271"/>
  </office:meta>
</office:document-meta>
</file>