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top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6">
      <style:table-cell-properties style:vertical-align="top" fo:background-color="transparent" style:cell-protect="protected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Hyperlink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Hyperlink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Hyperlink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563C1" style:text-underline-style="solid" style:text-underline-type="single"/>
    </style:style>
    <style:style style:name="ce37" style:family="table-cell" style:parent-style-name="Excel_32_Built-in_32_Hyperlink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38" style:family="table-cell" style:parent-style-name="Excel_32_Built-in_32_Normal" style:data-style-name="N36">
      <style:table-cell-properties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Calibri" style:font-name-asian="Calibri" style:font-name-complex="Calibri" style:font-family-generic="swiss"/>
    </style:style>
    <style:style style:name="ce40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Hyperlink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Hyperlink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50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2" table:style-name="ce42">
            <text:p>THE ORIENTAL INSURANCE COMPANY LIMITED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Vigilance Deptt., Head Office, New Delh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7">
            <text:p>S.NO.</text:p>
          </table:table-cell>
          <table:table-cell office:value-type="string" table:style-name="ce8">
            <text:p>Zone</text:p>
          </table:table-cell>
          <table:table-cell office:value-type="string" table:style-name="ce8">
            <text:p>Regional Office</text:p>
          </table:table-cell>
          <table:table-cell office:value-type="string" table:style-name="ce9">
            <text:p><text:s/>Vigilance Officer</text:p>
          </table:table-cell>
          <table:table-cell office:value-type="string" table:style-name="ce10">
            <text:p>MOBILE NO.</text:p>
          </table:table-cell>
          <table:table-cell office:value-type="string" table:style-name="ce11">
            <text:p>Land Line No.(Office)</text:p>
          </table:table-cell>
          <table:table-cell office:value-type="string" table:style-name="ce8">
            <text:p>E-MAIL ID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13"/>
          <table:table-cell table:style-name="ce6"/>
          <table:table-cell table:style-name="ce14"/>
          <table:table-cell table:number-columns-repeated="2" table:style-name="ce6"/>
          <table:table-cell table:style-name="ce15"/>
          <table:table-cell table:number-columns-repeated="16377"/>
        </table:table-row>
        <table:table-row table:style-name="ro3">
          <table:table-cell office:value-type="float" office:value="1" table:number-columns-spanned="1" table:number-rows-spanned="10" table:style-name="ce44">
            <text:p>1</text:p>
          </table:table-cell>
          <table:table-cell office:value-type="string" table:number-columns-spanned="1" table:number-rows-spanned="10" table:style-name="ce45">
            <text:p>Western</text:p>
          </table:table-cell>
          <table:table-cell office:value-type="string" table:style-name="ce16">
            <text:p>Ahmedabad</text:p>
          </table:table-cell>
          <table:table-cell office:value-type="string" table:style-name="ce5">
            <text:p>Shri Tony J Vadakken</text:p>
          </table:table-cell>
          <table:table-cell office:value-type="float" office:value="9824064301" table:style-name="ce6">
            <text:p>9824064301</text:p>
          </table:table-cell>
          <table:table-cell office:value-type="string" table:style-name="ce17">
            <text:p>079-27541507</text:p>
          </table:table-cell>
          <table:table-cell office:value-type="string" table:style-name="ce15">
            <text:p>tony_vadakkan@orientalinsurance.co.in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8">
            <text:p>RO.1 Mumbai</text:p>
          </table:table-cell>
          <table:table-cell office:value-type="string" table:number-columns-spanned="1" table:number-rows-spanned="4" table:style-name="ce46">
            <text:p>Mr. Fransic Colaco Shri <text:s/>Nand Kumar S Koragaonkar</text:p>
          </table:table-cell>
          <table:table-cell table:style-name="ce6"/>
          <table:table-cell table:style-name="ce17"/>
          <table:table-cell table:style-name="ce1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8">
            <text:p>RO.2 Mumbai</text:p>
          </table:table-cell>
          <table:covered-table-cell/>
          <table:table-cell office:value-type="float" office:value="9975743432" table:style-name="ce6">
            <text:p>9975743432</text:p>
          </table:table-cell>
          <table:table-cell office:value-type="string" table:style-name="ce19">
            <text:p>022-22821738</text:p>
          </table:table-cell>
          <table:table-cell office:value-type="string" table:style-name="ce15">
            <text:p><text:a xlink:href="mailto:frank.colaco@orientalinsurance.co.in">frank.colaco@orientalinsurance.co.in</text:a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8">
            <text:p>RO.3 Mumbai</text:p>
          </table:table-cell>
          <table:covered-table-cell/>
          <table:table-cell office:value-type="float" office:value="9869018029" table:style-name="ce6">
            <text:p>9869018029</text:p>
          </table:table-cell>
          <table:table-cell office:value-type="string" table:style-name="ce17">
            <text:p>022-61493130</text:p>
          </table:table-cell>
          <table:table-cell office:value-type="string" table:style-name="ce15">
            <text:p>ns.korgaonkar@orientalinsurance.co.in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CBRO Mumbai</text:p>
          </table:table-cell>
          <table:covered-table-cell/>
          <table:table-cell table:style-name="ce6"/>
          <table:table-cell table:style-name="ce17"/>
          <table:table-cell table:style-name="ce15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Indore</text:p>
          </table:table-cell>
          <table:table-cell office:value-type="string" table:style-name="ce5">
            <text:p>Shri Pradeep Kumar Sharma</text:p>
          </table:table-cell>
          <table:table-cell office:value-type="float" office:value="9425301764" table:style-name="ce6">
            <text:p>9425301764</text:p>
          </table:table-cell>
          <table:table-cell office:value-type="string" table:style-name="ce19">
            <text:p>0731-2549064</text:p>
          </table:table-cell>
          <table:table-cell office:value-type="string" table:style-name="ce15">
            <text:p><text:a xlink:href="mailto:pradeepsharma@orientalinsurance.co.in">pradeepsharma@orientalinsurance.co.in</text:a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Nagpur</text:p>
          </table:table-cell>
          <table:table-cell office:value-type="string" table:style-name="ce5">
            <text:p>Shri Kailas M Patil</text:p>
          </table:table-cell>
          <table:table-cell office:value-type="float" office:value="9422320067" table:style-name="ce6">
            <text:p>9422320067</text:p>
          </table:table-cell>
          <table:table-cell office:value-type="string" table:style-name="ce19">
            <text:p>0712-2585539</text:p>
          </table:table-cell>
          <table:table-cell office:value-type="string" table:style-name="ce20">
            <text:p><text:a xlink:href="mailto:kailas.p@orientalinsurance.co.in">kailas.p@orientalinsurance.co.in</text:a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Pune</text:p>
          </table:table-cell>
          <table:table-cell office:value-type="string" table:style-name="ce14">
            <text:p>Shri Rameh D Mohol</text:p>
          </table:table-cell>
          <table:table-cell office:value-type="float" office:value="9423577718" table:style-name="ce6">
            <text:p>9423577718</text:p>
          </table:table-cell>
          <table:table-cell office:value-type="string" table:style-name="ce19">
            <text:p>020-69338100</text:p>
          </table:table-cell>
          <table:table-cell office:value-type="string" table:style-name="ce6">
            <text:p>ramesh.mohol@orientalinsurance.co.in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Raipur</text:p>
          </table:table-cell>
          <table:table-cell office:value-type="string" table:style-name="ce5">
            <text:p>Shri S.N.Mohanty</text:p>
          </table:table-cell>
          <table:table-cell office:value-type="float" office:value="9668668124" table:style-name="ce6">
            <text:p>9668668124</text:p>
          </table:table-cell>
          <table:table-cell office:value-type="string" table:style-name="ce19">
            <text:p>0771-4255396</text:p>
          </table:table-cell>
          <table:table-cell office:value-type="string" table:style-name="ce15">
            <text:p><text:a xlink:href="mailto:surya.mohanty@orientalinsurance.co.in">surya.mohanty@orientalinsurance.co.in</text:a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Vadodara</text:p>
          </table:table-cell>
          <table:table-cell office:value-type="string" table:style-name="ce5">
            <text:p>Shri A.Maheshwari</text:p>
          </table:table-cell>
          <table:table-cell office:value-type="float" office:value="9687321039" table:style-name="ce6">
            <text:p>9687321039</text:p>
          </table:table-cell>
          <table:table-cell office:value-type="string" table:style-name="ce19">
            <text:p>0265-2788924</text:p>
          </table:table-cell>
          <table:table-cell office:value-type="string" table:style-name="ce20">
            <text:p><text:a xlink:href="mailto:a.maheshwari@orientalinsurance.co.in">a.maheshwari@orientalinsurance.co.in</text:a>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8" table:style-name="ce44">
            <text:p>2</text:p>
          </table:table-cell>
          <table:table-cell office:value-type="string" table:number-columns-spanned="1" table:number-rows-spanned="8" table:style-name="ce45">
            <text:p>Northern</text:p>
          </table:table-cell>
          <table:table-cell office:value-type="string" table:style-name="ce16">
            <text:p>Ambala</text:p>
          </table:table-cell>
          <table:table-cell office:value-type="string" table:style-name="ce5">
            <text:p>Shri Chiranji Lal</text:p>
          </table:table-cell>
          <table:table-cell office:value-type="float" office:value="9811642044" table:style-name="ce6">
            <text:p>9811642044</text:p>
          </table:table-cell>
          <table:table-cell office:value-type="string" table:style-name="ce19">
            <text:p>0171-4091842</text:p>
          </table:table-cell>
          <table:table-cell office:value-type="string" table:style-name="ce15">
            <text:p><text:a xlink:href="mailto:chiranji.lal@orientalinsurance.co.in">chiranji.lal@orientalinsurance.co.in</text:a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Chandigarh</text:p>
          </table:table-cell>
          <table:table-cell office:value-type="string" table:style-name="ce5">
            <text:p>Shri Virender Garg</text:p>
          </table:table-cell>
          <table:table-cell office:value-type="float" office:value="9896124149" table:style-name="ce6">
            <text:p>9896124149</text:p>
          </table:table-cell>
          <table:table-cell office:value-type="string" table:style-name="ce19">
            <text:p>0172-5035741</text:p>
          </table:table-cell>
          <table:table-cell office:value-type="string" table:style-name="ce15">
            <text:p><text:a xlink:href="mailto:virender.kumar@orientalinsurance.co.in">virender.kumar@orientalinsurance.co.in</text:a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Dehradun</text:p>
          </table:table-cell>
          <table:table-cell office:value-type="string" table:style-name="ce5">
            <text:p>Shri K.S.Martolia</text:p>
          </table:table-cell>
          <table:table-cell office:value-type="float" office:value="9412051444" table:style-name="ce6">
            <text:p>9412051444</text:p>
          </table:table-cell>
          <table:table-cell office:value-type="string" table:style-name="ce19">
            <text:p>0135-62755844</text:p>
          </table:table-cell>
          <table:table-cell office:value-type="string" table:style-name="ce15">
            <text:p><text:a xlink:href="mailto:kailash.martolia@orientalinsurance.co.in">kailash.martolia@orientalinsurance.co.in</text:a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Jaipur</text:p>
          </table:table-cell>
          <table:table-cell office:value-type="string" table:style-name="ce5">
            <text:p>Shri N.K.Arora</text:p>
          </table:table-cell>
          <table:table-cell office:value-type="float" office:value="9414044585" table:style-name="ce6">
            <text:p>9414044585</text:p>
          </table:table-cell>
          <table:table-cell office:value-type="string" table:style-name="ce19">
            <text:p>0141-5190626</text:p>
          </table:table-cell>
          <table:table-cell office:value-type="string" table:style-name="ce15">
            <text:p><text:a xlink:href="mailto:arora.naresh@orientalinsurance.co.in">arora.naresh@orientalinsurance.co.in</text:a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Lucknow</text:p>
          </table:table-cell>
          <table:table-cell office:value-type="string" table:style-name="ce5">
            <text:p>Shri Subhomoy Banerjee</text:p>
          </table:table-cell>
          <table:table-cell office:value-type="float" office:value="9415232772" table:style-name="ce6">
            <text:p>9415232772</text:p>
          </table:table-cell>
          <table:table-cell office:value-type="string" table:style-name="ce19">
            <text:p>0522-4093711</text:p>
          </table:table-cell>
          <table:table-cell office:value-type="string" table:style-name="ce15">
            <text:p><text:a xlink:href="mailto:subhomoy@orientalinsurance.co.in">subhomoy@orientalinsurance.co.in</text:a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RO.1 Delhi</text:p>
          </table:table-cell>
          <table:table-cell office:value-type="string" table:number-columns-spanned="1" table:number-rows-spanned="2" table:style-name="ce47">
            <text:p>Shri B B Kant</text:p>
          </table:table-cell>
          <table:table-cell office:value-type="float" office:value="9219597034" table:number-columns-spanned="1" table:number-rows-spanned="2" table:style-name="ce48">
            <text:p>9219597034</text:p>
          </table:table-cell>
          <table:table-cell office:value-type="string" table:style-name="ce19">
            <text:p>011-23714079</text:p>
          </table:table-cell>
          <table:table-cell office:value-type="string" table:number-columns-spanned="1" table:number-rows-spanned="2" table:style-name="ce49">
            <text:p><text:a xlink:href="mailto:bbkant@orientalinsurance.co.in">bbkant@orientalinsurance.co.in</text:a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CBRO Mumbai</text:p>
          </table:table-cell>
          <table:covered-table-cell/>
          <table:covered-table-cell/>
          <table:table-cell table:style-name="ce19"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RO.2 Delhi</text:p>
          </table:table-cell>
          <table:table-cell office:value-type="string" table:style-name="ce5">
            <text:p>Shri Y.P.Miglani</text:p>
          </table:table-cell>
          <table:table-cell office:value-type="float" office:value="9416407213" table:style-name="ce6">
            <text:p>9416407213</text:p>
          </table:table-cell>
          <table:table-cell office:value-type="string" table:style-name="ce19">
            <text:p>011-22522010</text:p>
          </table:table-cell>
          <table:table-cell office:value-type="string" table:style-name="ce15">
            <text:p><text:a xlink:href="mailto:ypmiglani@orientalinsurance.co.in">ypmiglani@orientalinsurance.co.in</text:a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style-name="ce23"/>
          <table:table-cell table:number-columns-repeated="2" table:style-name="ce1"/>
          <table:table-cell table:style-name="ce24"/>
          <table:table-cell table:number-columns-repeated="16378" table:style-name="ce1"/>
        </table:table-row>
        <table:table-row table:style-name="ro3">
          <table:table-cell office:value-type="float" office:value="3" table:number-columns-spanned="1" table:number-rows-spanned="7" table:style-name="ce44">
            <text:p>3</text:p>
          </table:table-cell>
          <table:table-cell office:value-type="string" table:number-columns-spanned="1" table:number-rows-spanned="7" table:style-name="ce45">
            <text:p>Southern</text:p>
          </table:table-cell>
          <table:table-cell office:value-type="string" table:number-columns-spanned="1" table:number-rows-spanned="2" table:style-name="ce48">
            <text:p>Bangaluru &amp; <text:s/>Hubli</text:p>
          </table:table-cell>
          <table:table-cell office:value-type="string" table:number-columns-spanned="1" table:number-rows-spanned="2" table:style-name="ce47">
            <text:p>Shri N Vijay Kumar</text:p>
          </table:table-cell>
          <table:table-cell office:value-type="float" office:value="9844350715" table:number-columns-spanned="1" table:number-rows-spanned="2" table:style-name="ce48">
            <text:p>9844350715</text:p>
          </table:table-cell>
          <table:table-cell office:value-type="string" table:number-columns-spanned="1" table:number-rows-spanned="2" table:style-name="ce50">
            <text:p>080-46616390</text:p>
          </table:table-cell>
          <table:table-cell office:value-type="string" table:style-name="ce15">
            <text:p><text:a xlink:href="mailto:nvijaykumar@orientalinsurance.co.in">nvijaykumar@orientalinsurance.co.in</text:a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6">
            <text:p>Coimbatore &amp; Madurai</text:p>
          </table:table-cell>
          <table:table-cell office:value-type="string" table:style-name="ce5">
            <text:p>Shri S.Radhakrishnan</text:p>
          </table:table-cell>
          <table:table-cell office:value-type="float" office:value="9750468098" table:style-name="ce6">
            <text:p>9750468098</text:p>
          </table:table-cell>
          <table:table-cell office:value-type="string" table:style-name="ce19">
            <text:p>0422-2217206</text:p>
          </table:table-cell>
          <table:table-cell office:value-type="string" table:style-name="ce15">
            <text:p><text:a xlink:href="mailto:s.radhakrishnan@orientalinsurance.co.in">s.radhakrishnan@orientalinsurance.co.in</text:a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5">
            <text:p>Chennai &amp; CBU</text:p>
          </table:table-cell>
          <table:table-cell office:value-type="string" table:style-name="ce14">
            <text:p>J Sudharsan</text:p>
          </table:table-cell>
          <table:table-cell office:value-type="float" office:value="9444135819" table:style-name="ce6">
            <text:p>9444135819</text:p>
          </table:table-cell>
          <table:table-cell office:value-type="string" table:style-name="ce26">
            <text:p>044-23458220</text:p>
          </table:table-cell>
          <table:table-cell office:value-type="string" table:style-name="ce53">
            <text:p><text:a xlink:href="mailto:j.sudharsan@orientalinsurance.co.in">j.sudharsan@orientalinsurance.co.in</text:a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Cochin</text:p>
          </table:table-cell>
          <table:table-cell office:value-type="string" table:style-name="ce5">
            <text:p>Shri Nanda Kumar R</text:p>
          </table:table-cell>
          <table:table-cell office:value-type="float" office:value="9496215206" table:style-name="ce6">
            <text:p>9496215206</text:p>
          </table:table-cell>
          <table:table-cell office:value-type="string" table:style-name="ce19">
            <text:p>0484-2579109</text:p>
          </table:table-cell>
          <table:table-cell office:value-type="string" table:style-name="ce15">
            <text:p>nandakumar.r@orientalinsurance.co.in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Hyderabad</text:p>
          </table:table-cell>
          <table:table-cell office:value-type="string" table:style-name="ce5">
            <text:p>Shri Tata Rao</text:p>
          </table:table-cell>
          <table:table-cell office:value-type="float" office:value="9491504452" table:style-name="ce6">
            <text:p>9491504452</text:p>
          </table:table-cell>
          <table:table-cell office:value-type="string" table:style-name="ce19">
            <text:p>040-23403529</text:p>
          </table:table-cell>
          <table:table-cell office:value-type="string" table:style-name="ce15">
            <text:p>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Vizag</text:p>
          </table:table-cell>
          <table:table-cell office:value-type="string" table:style-name="ce5">
            <text:p>Shri T.Ramam</text:p>
          </table:table-cell>
          <table:table-cell office:value-type="float" office:value="9949229759" table:style-name="ce6">
            <text:p>9949229759</text:p>
          </table:table-cell>
          <table:table-cell office:value-type="string" table:style-name="ce19">
            <text:p>0891-2546481</text:p>
          </table:table-cell>
          <table:table-cell office:value-type="string" table:style-name="ce15">
            <text:p><text:a xlink:href="mailto:ramam@orientalinsurance.co.in">ramam@orientalinsurance.co.in</text:a>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1" table:number-rows-spanned="4" table:style-name="ce44">
            <text:p>4</text:p>
          </table:table-cell>
          <table:table-cell office:value-type="string" table:number-columns-spanned="1" table:number-rows-spanned="4" table:style-name="ce45">
            <text:p>Eastern</text:p>
          </table:table-cell>
          <table:table-cell office:value-type="string" table:style-name="ce16">
            <text:p>Bhubaneswar</text:p>
          </table:table-cell>
          <table:table-cell office:value-type="string" table:style-name="ce5">
            <text:p>Shri Soumya Darshi</text:p>
          </table:table-cell>
          <table:table-cell office:value-type="float" office:value="9439541884" table:style-name="ce6">
            <text:p>9439541884</text:p>
          </table:table-cell>
          <table:table-cell office:value-type="string" table:style-name="ce19">
            <text:p>0674-2547080</text:p>
          </table:table-cell>
          <table:table-cell office:value-type="string" table:style-name="ce20">
            <text:p><text:a xlink:href="mailto:soumyadarshi@orientalinsurance.co.in">soumyadarshi@orientalinsurance.co.in</text:a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Guwahati</text:p>
          </table:table-cell>
          <table:table-cell office:value-type="string" table:style-name="ce5">
            <text:p>Shri <text:s/>B.K.Goswami</text:p>
          </table:table-cell>
          <table:table-cell office:value-type="float" office:value="9678481738" table:style-name="ce6">
            <text:p>9678481738</text:p>
          </table:table-cell>
          <table:table-cell office:value-type="float" office:value="3612131402" table:style-name="ce27">
            <text:p>3612131402</text:p>
          </table:table-cell>
          <table:table-cell office:value-type="string" table:style-name="ce20">
            <text:p><text:a xlink:href="mailto:bk.goswami@orientalinsurance.co.in">bk.goswami@orientalinsurance.co.in</text:a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Kolkata</text:p>
          </table:table-cell>
          <table:table-cell office:value-type="string" table:style-name="ce5">
            <text:p>Shri P.P. Mondal</text:p>
          </table:table-cell>
          <table:table-cell office:value-type="float" office:value="9830602061" table:style-name="ce6">
            <text:p>9830602061</text:p>
          </table:table-cell>
          <table:table-cell office:value-type="string" table:style-name="ce19">
            <text:p>033-22301123</text:p>
          </table:table-cell>
          <table:table-cell office:value-type="string" table:style-name="ce15">
            <text:p>partho.mondal@orientalinsurance.co.in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6">
            <text:p>Patna</text:p>
          </table:table-cell>
          <table:table-cell office:value-type="string" table:style-name="ce5">
            <text:p>Shri Ajit Prasad</text:p>
          </table:table-cell>
          <table:table-cell office:value-type="float" office:value="9955932230" table:style-name="ce6">
            <text:p>9955932230</text:p>
          </table:table-cell>
          <table:table-cell office:value-type="string" table:style-name="ce19">
            <text:p>0612-2692456</text:p>
          </table:table-cell>
          <table:table-cell office:value-type="string" table:style-name="ce15">
            <text:p><text:a xlink:href="mailto:ajit.prasad@orientalinsurance.co.in">ajit.prasad@orientalinsurance.co.in</text:a></text:p>
          </table:table-cell>
          <table:table-cell table:number-columns-repeated="16377"/>
        </table:table-row>
        <table:table-row table:style-name="ro1">
          <table:table-cell table:style-name="ce28"/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style-name="ce29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1">
          <table:table-cell table:style-name="ce32"/>
          <table:table-cell table:style-name="ce33"/>
          <table:table-cell table:style-name="ce34"/>
          <table:table-cell office:value-type="string" table:style-name="ce33">
            <text:p>Shri M.P.Nagpal, CVO</text:p>
          </table:table-cell>
          <table:table-cell office:value-type="float" office:value="7073071666" table:style-name="ce35">
            <text:p>7073071666</text:p>
          </table:table-cell>
          <table:table-cell office:value-type="float" office:value="41064834" table:style-name="ce33">
            <text:p>41064834</text:p>
          </table:table-cell>
          <table:table-cell office:value-type="string" table:style-name="ce36">
            <text:p><text:a xlink:href="mailto:cvo@orientalinsurance.co.in">cvo@orientalinsurance.co.in</text:a></text:p>
          </table:table-cell>
          <table:table-cell table:number-columns-repeated="16377"/>
        </table:table-row>
        <table:table-row table:style-name="ro3">
          <table:table-cell table:number-columns-spanned="1" table:number-rows-spanned="9" table:style-name="ce51"/>
          <table:table-cell office:value-type="string" table:number-columns-spanned="1" table:number-rows-spanned="9" table:style-name="ce52">
            <text:p>Head Office</text:p>
          </table:table-cell>
          <table:table-cell table:style-name="ce23"/>
          <table:table-cell office:value-type="string" table:style-name="ce14">
            <text:p>Shri S.S.Ahmed , Chief Manager</text:p>
          </table:table-cell>
          <table:table-cell office:value-type="float" office:value="9868848435" table:style-name="ce6">
            <text:p>9868848435</text:p>
          </table:table-cell>
          <table:table-cell office:value-type="float" office:value="48638555" table:style-name="ce1">
            <text:p>48638555</text:p>
          </table:table-cell>
          <table:table-cell office:value-type="string" table:style-name="ce37">
            <text:p><text:a xlink:href="mailto:syed.ahmed@orientalinsurance.co.in">syed.ahmed@orientalinsurance.co.in</text:a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23"/>
          <table:table-cell office:value-type="string" table:style-name="ce14">
            <text:p>Smt Reeta Rawat,Manager</text:p>
          </table:table-cell>
          <table:table-cell office:value-type="float" office:value="9968311726" table:style-name="ce6">
            <text:p>9968311726</text:p>
          </table:table-cell>
          <table:table-cell office:value-type="float" office:value="48638510" table:style-name="ce1">
            <text:p>48638510</text:p>
          </table:table-cell>
          <table:table-cell office:value-type="string" table:style-name="ce37">
            <text:p><text:a xlink:href="mailto:reetarawat@orientalinsurance.co.in">reetarawat@orientalinsurance.co.in</text:a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table:style-name="ce23"/>
          <table:table-cell office:value-type="string" table:style-name="ce38">
            <text:p>Shri Harinder Singh, Dy.Manager</text:p>
          </table:table-cell>
          <table:table-cell office:value-type="float" office:value="8059998047" table:style-name="ce6">
            <text:p>8059998047</text:p>
          </table:table-cell>
          <table:table-cell office:value-type="float" office:value="48638502" table:style-name="ce1">
            <text:p>48638502</text:p>
          </table:table-cell>
          <table:table-cell office:value-type="string" table:style-name="ce37">
            <text:p><text:a xlink:href="mailto:harinder.singh@orientalinsurance.co.in">harinder.singh@orientalinsurance.co.in</text:a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23"/>
          <table:table-cell office:value-type="string" table:style-name="ce14">
            <text:p>Shri Deepak Jauhri,Dy.Manager</text:p>
          </table:table-cell>
          <table:table-cell office:value-type="float" office:value="9810970403" table:style-name="ce6">
            <text:p>9810970403</text:p>
          </table:table-cell>
          <table:table-cell office:value-type="float" office:value="48638511" table:style-name="ce1">
            <text:p>48638511</text:p>
          </table:table-cell>
          <table:table-cell office:value-type="string" table:style-name="ce37">
            <text:p><text:a xlink:href="mailto:deepak.jauhri@orientalinsurance.co.in">deepak.jauhri@orientalinsurance.co.in</text:a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23"/>
          <table:table-cell office:value-type="string" table:style-name="ce14">
            <text:p>Smt Anju Handa, Dy.Manager</text:p>
          </table:table-cell>
          <table:table-cell office:value-type="float" office:value="9811097557" table:style-name="ce6">
            <text:p>9811097557</text:p>
          </table:table-cell>
          <table:table-cell office:value-type="float" office:value="48638512" table:style-name="ce1">
            <text:p>48638512</text:p>
          </table:table-cell>
          <table:table-cell office:value-type="string" table:style-name="ce37">
            <text:p><text:a xlink:href="mailto:anju.handa@orientalinsurance.co.in">anju.handa@orientalinsurance.co.in</text:a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23"/>
          <table:table-cell office:value-type="string" table:style-name="ce14">
            <text:p>Smt. Shakun Punjabi, Asst.Manager</text:p>
          </table:table-cell>
          <table:table-cell office:value-type="float" office:value="9899101311" table:style-name="ce6">
            <text:p>9899101311</text:p>
          </table:table-cell>
          <table:table-cell office:value-type="float" office:value="48638501" table:style-name="ce5">
            <text:p>48638501</text:p>
          </table:table-cell>
          <table:table-cell office:value-type="string" table:style-name="ce37">
            <text:p><text:a xlink:href="mailto:shakun@orientalinsurance.co.in">shakun@orientalinsurance.co.in</text:a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23"/>
          <table:table-cell office:value-type="string" table:style-name="ce14">
            <text:p>Shri Pradeep Kumar,Admn.Officer</text:p>
          </table:table-cell>
          <table:table-cell office:value-type="float" office:value="9899056798" table:style-name="ce6">
            <text:p>9899056798</text:p>
          </table:table-cell>
          <table:table-cell office:value-type="float" office:value="48638504" table:style-name="ce5">
            <text:p>48638504</text:p>
          </table:table-cell>
          <table:table-cell office:value-type="string" table:style-name="ce37">
            <text:p><text:a xlink:href="mailto:pradeep.kumar@orientalinsurance.co.in">pradeep.kumar@orientalinsurance.co.in</text:a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23"/>
          <table:table-cell office:value-type="string" table:style-name="ce5">
            <text:p>Ms. Renu,Admn. Officer</text:p>
          </table:table-cell>
          <table:table-cell office:value-type="float" office:value="9910085139" table:style-name="ce6">
            <text:p>9910085139</text:p>
          </table:table-cell>
          <table:table-cell office:value-type="float" office:value="48638503" table:style-name="ce1">
            <text:p>48638503</text:p>
          </table:table-cell>
          <table:table-cell office:value-type="string" table:style-name="ce37">
            <text:p><text:a xlink:href="mailto:renu@orientalinsurance.co.in">renu@orientalinsurance.co.in</text:a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9">
            <text:p>Smt. Rajani Chopra,Admn.Officer</text:p>
          </table:table-cell>
          <table:table-cell office:value-type="float" office:value="9910961000" table:style-name="ce40">
            <text:p>9910961000</text:p>
          </table:table-cell>
          <table:table-cell office:value-type="float" office:value="48638513" table:style-name="ce29">
            <text:p>48638513</text:p>
          </table:table-cell>
          <table:table-cell office:value-type="string" table:style-name="ce41">
            <text:p><text:a xlink:href="mailto:rajni.chopra@orientalinsurance.co.in">rajni.chopra@orientalinsurance.co.in</text:a></text:p>
          </table:table-cell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Sheet2" table:style-name="ta2">
        <table:table-column table:style-name="co2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IN">
      <number:number number:min-integer-digits="1"/>
    </number:number-style>
    <number:currency-style style:name="N37P0" number:language="en" number:country="IN">
      <number:currency-symbol number:language="en" number:country="IN">Rs.</number:currency-symbol>
      <number:number number:decimal-places="2" number:min-integer-digits="1" number:grouping="true"/>
    </number:currency-style>
    <number:currency-style style:name="N37" number:language="en" number:country="IN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JANI CHOPRA</meta:initial-creator>
    <dc:creator>Narayan Giri</dc:creator>
    <meta:creation-date>2017-10-18T13:09:23Z</meta:creation-date>
    <dc:date>2019-05-30T06:20:09Z</dc:date>
    <meta:editing-cycles>2</meta:editing-cycles>
    <meta:editing-duration>PT139S</meta:editing-duration>
  </office:meta>
</office:document-meta>
</file>