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8in"/>
    </style:style>
    <style:style style:name="co2" style:family="table-column">
      <style:table-column-properties fo:break-before="auto" style:column-width="1.7291in"/>
    </style:style>
    <style:style style:name="co3" style:family="table-column">
      <style:table-column-properties fo:break-before="auto" style:column-width="1.2374in"/>
    </style:style>
    <style:style style:name="co4" style:family="table-column">
      <style:table-column-properties fo:break-before="auto" style:column-width="0.5098in"/>
    </style:style>
    <style:style style:name="co5" style:family="table-column">
      <style:table-column-properties fo:break-before="auto" style:column-width="0.728in"/>
    </style:style>
    <style:style style:name="co6" style:family="table-column">
      <style:table-column-properties fo:break-before="auto" style:column-width="2.1665in"/>
    </style:style>
    <style:style style:name="co7" style:family="table-column">
      <style:table-column-properties fo:break-before="auto" style:column-width="1.0016in"/>
    </style:style>
    <style:style style:name="co8" style:family="table-column">
      <style:table-column-properties fo:break-before="auto" style:column-width="0.5457in"/>
    </style:style>
    <style:style style:name="co9" style:family="table-column">
      <style:table-column-properties fo:break-before="auto" style:column-width="1.602in"/>
    </style:style>
    <style:style style:name="co10" style:family="table-column">
      <style:table-column-properties fo:break-before="auto" style:column-width="1.4929in"/>
    </style:style>
    <style:style style:name="co11" style:family="table-column">
      <style:table-column-properties fo:break-before="auto" style:column-width="4.2425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5866in" fo:break-before="auto" style:use-optimal-row-height="false"/>
    </style:style>
    <style:style style:name="ro2" style:family="table-row">
      <style:table-row-properties style:row-height="1.0362in" fo:break-before="auto" style:use-optimal-row-height="fals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size="16pt" style:font-size-asian="16pt" style:font-size-complex="16pt"/>
    </style:style>
    <style:style style:name="ce3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Excel_20_Built-in_20_Normal" style:data-style-name="N117">
      <style:table-cell-properties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 style:data-style-name="N117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ext-properties fo:font-size="16pt" fo:language="en" fo:country="IN" style:text-underline-mode="continuous" style:text-overline-mode="continuous" style:text-line-through-mode="continuous" style:font-size-asian="16pt" style:language-asian="en" style:country-asian="US" style:font-size-complex="16pt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hi" style:country-complex="IN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-ranges="Sheet4.A2:Sheet4.L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5"/>
        <table:table-column table:style-name="co10" table:default-cell-style-name="ce2"/>
        <table:table-column table:style-name="co11" table:default-cell-style-name="ce2"/>
        <table:table-row table:style-name="ro1">
          <table:table-cell table:style-name="ce1" table:number-columns-repeated="9"/>
          <table:table-cell table:style-name="ce4"/>
          <table:table-cell table:style-name="ce1" table:number-columns-repeated="2"/>
        </table:table-row>
        <table:table-row table:style-name="ro2">
          <table:table-cell table:style-name="ce1" office:value-type="string">
            <text:p>Sl.No.</text:p>
          </table:table-cell>
          <table:table-cell table:style-name="ce1" office:value-type="string">
            <text:p>Z G N O <text:s/>/ Mr. / Mrs.</text:p>
          </table:table-cell>
          <table:table-cell table:style-name="ce1" office:value-type="string">
            <text:p>Regional Office</text:p>
          </table:table-cell>
          <table:table-cell table:style-name="ce1" office:value-type="string">
            <text:p>Office</text:p>
          </table:table-cell>
          <table:table-cell table:style-name="ce1"/>
          <table:table-cell table:style-name="ce1" office:value-type="string">
            <text:p>NAME</text:p>
          </table:table-cell>
          <table:table-cell table:style-name="ce1" office:value-type="string">
            <text:p>Designation</text:p>
          </table:table-cell>
          <table:table-cell table:style-name="ce1" office:value-type="string">
            <text:p>GNO</text:p>
          </table:table-cell>
          <table:table-cell table:style-name="ce1" office:value-type="string">
            <text:p>Mobile</text:p>
          </table:table-cell>
          <table:table-cell table:style-name="ce4" office:value-type="string">
            <text:p>STD Code</text:p>
          </table:table-cell>
          <table:table-cell table:style-name="ce1" office:value-type="string">
            <text:p>Telephone No</text:p>
          </table:table-cell>
          <table:table-cell table:style-name="ce1" office:value-type="string">
            <text:p>Email @ orientalinsurance .co.in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Krishan Chander</text:p>
          </table:table-cell>
          <table:table-cell office:value-type="string">
            <text:p>MRO1</text:p>
          </table:table-cell>
          <table:table-cell office:value-type="float" office:value="11">
            <text:p>11</text:p>
          </table:table-cell>
          <table:table-cell office:value-type="string">
            <text:p>Ms.</text:p>
          </table:table-cell>
          <table:table-cell office:value-type="string">
            <text:p>sujata kadkade</text:p>
          </table:table-cell>
          <table:table-cell office:value-type="string">
            <text:p>Mgr</text:p>
          </table:table-cell>
          <table:table-cell office:value-type="string">
            <text:p>GNO</text:p>
          </table:table-cell>
          <table:table-cell office:value-type="float" office:value="996108039">
            <text:p>996108039</text:p>
          </table:table-cell>
          <table:table-cell office:value-type="float" office:value="22">
            <text:p>22</text:p>
          </table:table-cell>
          <table:table-cell office:value-type="float" office:value="22823022">
            <text:p>22823022</text:p>
          </table:table-cell>
          <table:table-cell office:value-type="string">
            <text:p>sujatha.karkera@orientalinsurance.co.in</text:p>
          </table:table-cell>
        </table:table-row>
        <table:table-row table:style-name="ro3">
          <table:table-cell/>
          <table:table-cell office:value-type="string">
            <text:p>Krishan Chander</text:p>
          </table:table-cell>
          <table:table-cell office:value-type="string">
            <text:p>MRO2</text:p>
          </table:table-cell>
          <table:table-cell office:value-type="float" office:value="12">
            <text:p>12</text:p>
          </table:table-cell>
          <table:table-cell office:value-type="string">
            <text:p>Ms.</text:p>
          </table:table-cell>
          <table:table-cell office:value-type="string">
            <text:p>Ranjani Shankar Ram</text:p>
          </table:table-cell>
          <table:table-cell office:value-type="string">
            <text:p>Mgr</text:p>
          </table:table-cell>
          <table:table-cell office:value-type="string">
            <text:p>GNO</text:p>
          </table:table-cell>
          <table:table-cell office:value-type="float" office:value="9969108039">
            <text:p>9969108039</text:p>
          </table:table-cell>
          <table:table-cell table:number-columns-repeated="2"/>
          <table:table-cell office:value-type="string">
            <text:p><text:a xlink:href="mailto:ranjanishankar@orientalinsurance.co.in">ranjanishankar@orientalinsurance.co.in</text:a>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rishan Chander</text:p>
          </table:table-cell>
          <table:table-cell office:value-type="string">
            <text:p>MRO3</text:p>
          </table:table-cell>
          <table:table-cell office:value-type="float" office:value="13">
            <text:p>13</text:p>
          </table:table-cell>
          <table:table-cell office:value-type="string">
            <text:p>Mr. </text:p>
          </table:table-cell>
          <table:table-cell office:value-type="string">
            <text:p>Milind Bochgire</text:p>
          </table:table-cell>
          <table:table-cell office:value-type="string">
            <text:p>Dy Mgr</text:p>
          </table:table-cell>
          <table:table-cell office:value-type="string">
            <text:p>GNO</text:p>
          </table:table-cell>
          <table:table-cell office:value-type="float" office:value="8169850283">
            <text:p>8169850283</text:p>
          </table:table-cell>
          <table:table-cell office:value-type="float" office:value="22">
            <text:p>22</text:p>
          </table:table-cell>
          <table:table-cell office:value-type="float" office:value="41042227">
            <text:p>41042227</text:p>
          </table:table-cell>
          <table:table-cell office:value-type="string">
            <text:p><text:a xlink:href="mailto:milind.bochgire@orientalinsurance.co.in">milind.bochgire@orientalinsurance.co.in</text:a>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rishan Chander</text:p>
          </table:table-cell>
          <table:table-cell office:value-type="string">
            <text:p>Ahemedabad</text:p>
          </table:table-cell>
          <table:table-cell office:value-type="float" office:value="14">
            <text:p>14</text:p>
          </table:table-cell>
          <table:table-cell office:value-type="string">
            <text:p>Ms.</text:p>
          </table:table-cell>
          <table:table-cell office:value-type="string">
            <text:p>Priti B Mehta</text:p>
          </table:table-cell>
          <table:table-cell office:value-type="string">
            <text:p>Mgr</text:p>
          </table:table-cell>
          <table:table-cell office:value-type="string">
            <text:p>GNO</text:p>
          </table:table-cell>
          <table:table-cell office:value-type="float" office:value="942903519">
            <text:p>942903519</text:p>
          </table:table-cell>
          <table:table-cell office:value-type="float" office:value="79">
            <text:p>79</text:p>
          </table:table-cell>
          <table:table-cell office:value-type="float" office:value="27545879">
            <text:p>27545879</text:p>
          </table:table-cell>
          <table:table-cell office:value-type="string">
            <text:p><text:a xlink:href="mailto:priti.mehta@orientalinsurance.co.in">priti.mehta@orientalinsurance.co.in</text:a>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Krishan Chander</text:p>
          </table:table-cell>
          <table:table-cell office:value-type="string">
            <text:p>Indore</text:p>
          </table:table-cell>
          <table:table-cell office:value-type="float" office:value="15">
            <text:p>15</text:p>
          </table:table-cell>
          <table:table-cell office:value-type="string">
            <text:p>Mr.</text:p>
          </table:table-cell>
          <table:table-cell table:style-name="ce3" office:value-type="string">
            <text:p>Dinesh Malviya</text:p>
          </table:table-cell>
          <table:table-cell office:value-type="string">
            <text:p>Dy Mgr</text:p>
          </table:table-cell>
          <table:table-cell office:value-type="string">
            <text:p>GNO</text:p>
          </table:table-cell>
          <table:table-cell office:value-type="float" office:value="9827228650">
            <text:p>9827228650</text:p>
          </table:table-cell>
          <table:table-cell office:value-type="float" office:value="731">
            <text:p>731</text:p>
          </table:table-cell>
          <table:table-cell office:value-type="float" office:value="2549084">
            <text:p>2549084</text:p>
          </table:table-cell>
          <table:table-cell table:style-name="ce3" office:value-type="string">
            <text:p><text:a xlink:href="mailto:dinesh.malviya@orientalinsurance.co.in">dinesh.malviya@orientalinsurance.co.in</text:a>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Krishan Chander</text:p>
          </table:table-cell>
          <table:table-cell office:value-type="string">
            <text:p>Pune</text:p>
          </table:table-cell>
          <table:table-cell office:value-type="float" office:value="16">
            <text:p>16</text:p>
          </table:table-cell>
          <table:table-cell office:value-type="string">
            <text:p>Mr.</text:p>
          </table:table-cell>
          <table:table-cell office:value-type="string">
            <text:p>Pramod Kumar</text:p>
          </table:table-cell>
          <table:table-cell office:value-type="string">
            <text:p>Mgr</text:p>
          </table:table-cell>
          <table:table-cell office:value-type="string">
            <text:p>GNO</text:p>
          </table:table-cell>
          <table:table-cell office:value-type="float" office:value="8800735936">
            <text:p>8800735936</text:p>
          </table:table-cell>
          <table:table-cell office:value-type="float" office:value="20">
            <text:p>20</text:p>
          </table:table-cell>
          <table:table-cell office:value-type="float" office:value="25512490">
            <text:p>25512490</text:p>
          </table:table-cell>
          <table:table-cell office:value-type="string">
            <text:p><text:a xlink:href="mailto:pramodkumar@orientalinsurance.co.in">pramodkumar@orientalinsurance.co.in</text:a>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Krishan Chander</text:p>
          </table:table-cell>
          <table:table-cell office:value-type="string">
            <text:p>Vadodra</text:p>
          </table:table-cell>
          <table:table-cell office:value-type="float" office:value="17">
            <text:p>17</text:p>
          </table:table-cell>
          <table:table-cell office:value-type="string">
            <text:p>Mr.</text:p>
          </table:table-cell>
          <table:table-cell office:value-type="string">
            <text:p>Shailesh Jani</text:p>
          </table:table-cell>
          <table:table-cell office:value-type="string">
            <text:p>AM</text:p>
          </table:table-cell>
          <table:table-cell office:value-type="string">
            <text:p>GNO </text:p>
          </table:table-cell>
          <table:table-cell office:value-type="float" office:value="9429356879">
            <text:p>9429356879</text:p>
          </table:table-cell>
          <table:table-cell office:value-type="float" office:value="265">
            <text:p>265</text:p>
          </table:table-cell>
          <table:table-cell office:value-type="float" office:value="2782689">
            <text:p>2782689</text:p>
          </table:table-cell>
          <table:table-cell office:value-type="string">
            <text:p><text:a xlink:href="mailto:shailesh.jani@orientalinsurance.co.in">shailesh.jani@orientalinsurance.co.in</text:a>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Krishan Chander</text:p>
          </table:table-cell>
          <table:table-cell office:value-type="string">
            <text:p>Nagpur</text:p>
          </table:table-cell>
          <table:table-cell office:value-type="float" office:value="18">
            <text:p>18</text:p>
          </table:table-cell>
          <table:table-cell office:value-type="string">
            <text:p>Smt.</text:p>
          </table:table-cell>
          <table:table-cell office:value-type="string">
            <text:p>V D Chinchkhede</text:p>
          </table:table-cell>
          <table:table-cell office:value-type="string">
            <text:p>Dy Mgr</text:p>
          </table:table-cell>
          <table:table-cell office:value-type="string">
            <text:p>GNO</text:p>
          </table:table-cell>
          <table:table-cell office:value-type="float" office:value="9822468098">
            <text:p>9822468098</text:p>
          </table:table-cell>
          <table:table-cell office:value-type="float" office:value="712">
            <text:p>712</text:p>
          </table:table-cell>
          <table:table-cell office:value-type="float" office:value="2580488">
            <text:p>2580488</text:p>
          </table:table-cell>
          <table:table-cell office:value-type="string">
            <text:p><text:a xlink:href="mailto:varsha.c@orientalinsurance.co.in">varsha.c@orientalinsurance.co.in</text:a>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Krishan Chander</text:p>
          </table:table-cell>
          <table:table-cell office:value-type="string">
            <text:p>Raipur</text:p>
          </table:table-cell>
          <table:table-cell office:value-type="float" office:value="19">
            <text:p>19</text:p>
          </table:table-cell>
          <table:table-cell office:value-type="string">
            <text:p>Smt.</text:p>
          </table:table-cell>
          <table:table-cell office:value-type="string">
            <text:p>Ritika Deoras</text:p>
          </table:table-cell>
          <table:table-cell office:value-type="string">
            <text:p>AM</text:p>
          </table:table-cell>
          <table:table-cell office:value-type="string">
            <text:p>GNO</text:p>
          </table:table-cell>
          <table:table-cell office:value-type="float" office:value="9407655028">
            <text:p>9407655028</text:p>
          </table:table-cell>
          <table:table-cell office:value-type="float" office:value="771">
            <text:p>771</text:p>
          </table:table-cell>
          <table:table-cell office:value-type="float" office:value="4255382">
            <text:p>4255382</text:p>
          </table:table-cell>
          <table:table-cell office:value-type="string">
            <text:p><text:a xlink:href="mailto:ritika.deoras@orientalinsurance.co.in">ritika.deoras@orientalinsurance.co.in</text:a>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Krishan Chander</text:p>
          </table:table-cell>
          <table:table-cell office:value-type="string">
            <text:p>NRO1</text:p>
          </table:table-cell>
          <table:table-cell office:value-type="float" office:value="21">
            <text:p>21</text:p>
          </table:table-cell>
          <table:table-cell office:value-type="string">
            <text:p>Mrs.</text:p>
          </table:table-cell>
          <table:table-cell office:value-type="string">
            <text:p>Sonia Gosain</text:p>
          </table:table-cell>
          <table:table-cell office:value-type="string">
            <text:p>AM</text:p>
          </table:table-cell>
          <table:table-cell office:value-type="string">
            <text:p>GNO</text:p>
          </table:table-cell>
          <table:table-cell office:value-type="float" office:value="9873296604">
            <text:p>9873296604</text:p>
          </table:table-cell>
          <table:table-cell office:value-type="float" office:value="11">
            <text:p>11</text:p>
          </table:table-cell>
          <table:table-cell office:value-type="float" office:value="23712154">
            <text:p>23712154</text:p>
          </table:table-cell>
          <table:table-cell office:value-type="string">
            <text:p><text:a xlink:href="mailto:sonia.gosain@orientalinsurance.co.in">sonia.gosain@orientalinsurance.co.in</text:a>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Krishan Chander</text:p>
          </table:table-cell>
          <table:table-cell office:value-type="string">
            <text:p>Lucknow</text:p>
          </table:table-cell>
          <table:table-cell office:value-type="float" office:value="22">
            <text:p>22</text:p>
          </table:table-cell>
          <table:table-cell office:value-type="string">
            <text:p>Ms.</text:p>
          </table:table-cell>
          <table:table-cell office:value-type="string">
            <text:p>Vibha Srivastava</text:p>
          </table:table-cell>
          <table:table-cell office:value-type="string">
            <text:p>Dy Mgr</text:p>
          </table:table-cell>
          <table:table-cell office:value-type="string">
            <text:p>GNO</text:p>
          </table:table-cell>
          <table:table-cell office:value-type="float" office:value="9452142303">
            <text:p>9452142303</text:p>
          </table:table-cell>
          <table:table-cell office:value-type="float" office:value="522">
            <text:p>522</text:p>
          </table:table-cell>
          <table:table-cell office:value-type="float" office:value="4093729">
            <text:p>4093729</text:p>
          </table:table-cell>
          <table:table-cell office:value-type="string">
            <text:p><text:a xlink:href="mailto:vibha.srivastava@orientalinsurance.co.in">vibha.srivastava@orientalinsurance.co.in</text:a>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Krishan Chander</text:p>
          </table:table-cell>
          <table:table-cell office:value-type="string">
            <text:p>Chandigarh</text:p>
          </table:table-cell>
          <table:table-cell office:value-type="float" office:value="23">
            <text:p>23</text:p>
          </table:table-cell>
          <table:table-cell office:value-type="string">
            <text:p>Ms.</text:p>
          </table:table-cell>
          <table:table-cell office:value-type="string">
            <text:p>Gurupdesh Kaur</text:p>
          </table:table-cell>
          <table:table-cell office:value-type="string">
            <text:p>Mgr.</text:p>
          </table:table-cell>
          <table:table-cell office:value-type="string">
            <text:p>GNO</text:p>
          </table:table-cell>
          <table:table-cell office:value-type="float" office:value="9463049943">
            <text:p>9463049943</text:p>
          </table:table-cell>
          <table:table-cell office:value-type="float" office:value="172">
            <text:p>172</text:p>
          </table:table-cell>
          <table:table-cell office:value-type="float" office:value="5078228">
            <text:p>5078228</text:p>
          </table:table-cell>
          <table:table-cell office:value-type="string">
            <text:p><text:a xlink:href="mailto:gurupdesh.kaur@orientalinsurance.co.in">gurupdesh.kaur@orientalinsurance.co.in</text:a>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Krishan Chander</text:p>
          </table:table-cell>
          <table:table-cell office:value-type="string">
            <text:p>Jaipur</text:p>
          </table:table-cell>
          <table:table-cell office:value-type="float" office:value="24">
            <text:p>24</text:p>
          </table:table-cell>
          <table:table-cell office:value-type="string">
            <text:p>Mr.</text:p>
          </table:table-cell>
          <table:table-cell office:value-type="string">
            <text:p>Rajesh Bagari</text:p>
          </table:table-cell>
          <table:table-cell office:value-type="string">
            <text:p>Dy. MGR</text:p>
          </table:table-cell>
          <table:table-cell office:value-type="string">
            <text:p>GNO</text:p>
          </table:table-cell>
          <table:table-cell office:value-type="float" office:value="9650065139">
            <text:p>9650065139</text:p>
          </table:table-cell>
          <table:table-cell office:value-type="float" office:value="141">
            <text:p>141</text:p>
          </table:table-cell>
          <table:table-cell office:value-type="float" office:value="2850452">
            <text:p>2850452</text:p>
          </table:table-cell>
          <table:table-cell office:value-type="string">
            <text:p><text:a xlink:href="mailto:bagari_rajesh@orientalinsurance.co.in">bagari_rajesh@orientalinsurance.co.in</text:a>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Krishan Chander</text:p>
          </table:table-cell>
          <table:table-cell office:value-type="string">
            <text:p>Dehradun</text:p>
          </table:table-cell>
          <table:table-cell office:value-type="float" office:value="25">
            <text:p>25</text:p>
          </table:table-cell>
          <table:table-cell office:value-type="string">
            <text:p>Mr.</text:p>
          </table:table-cell>
          <table:table-cell office:value-type="string">
            <text:p>R C Arya</text:p>
          </table:table-cell>
          <table:table-cell office:value-type="string">
            <text:p>Mgr</text:p>
          </table:table-cell>
          <table:table-cell office:value-type="string">
            <text:p>GNO</text:p>
          </table:table-cell>
          <table:table-cell office:value-type="float" office:value="8057221115">
            <text:p>8057221115</text:p>
          </table:table-cell>
          <table:table-cell office:value-type="float" office:value="135">
            <text:p>135</text:p>
          </table:table-cell>
          <table:table-cell office:value-type="float" office:value="2747023">
            <text:p>2747023</text:p>
          </table:table-cell>
          <table:table-cell office:value-type="string">
            <text:p><text:a xlink:href="mailto:rcarya@orientalinsurance.co.in">rcarya@orientalinsurance.co.in</text:a>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Krishan Chander</text:p>
          </table:table-cell>
          <table:table-cell office:value-type="string">
            <text:p>Ambala</text:p>
          </table:table-cell>
          <table:table-cell office:value-type="float" office:value="26">
            <text:p>26</text:p>
          </table:table-cell>
          <table:table-cell office:value-type="string">
            <text:p>Ms.</text:p>
          </table:table-cell>
          <table:table-cell office:value-type="string">
            <text:p>Jyoti Dandona</text:p>
          </table:table-cell>
          <table:table-cell office:value-type="string">
            <text:p>Mgr</text:p>
          </table:table-cell>
          <table:table-cell office:value-type="string">
            <text:p>GNO</text:p>
          </table:table-cell>
          <table:table-cell office:value-type="float" office:value="9988885583">
            <text:p>9988885583</text:p>
          </table:table-cell>
          <table:table-cell office:value-type="float" office:value="171">
            <text:p>171</text:p>
          </table:table-cell>
          <table:table-cell office:value-type="float" office:value="4091909">
            <text:p>4091909</text:p>
          </table:table-cell>
          <table:table-cell table:style-name="ce8" office:value-type="string">
            <text:p><text:a xlink:href="mailto:jyoti.dandona@orientalinsurance.co.in">jyoti.dandona@orientalinsurance.co.in</text:a>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Krishan Chander</text:p>
          </table:table-cell>
          <table:table-cell office:value-type="string">
            <text:p>NRO2</text:p>
          </table:table-cell>
          <table:table-cell office:value-type="float" office:value="27">
            <text:p>27</text:p>
          </table:table-cell>
          <table:table-cell office:value-type="string">
            <text:p>Mrs.</text:p>
          </table:table-cell>
          <table:table-cell office:value-type="string">
            <text:p>Sushma Singhal</text:p>
          </table:table-cell>
          <table:table-cell office:value-type="string">
            <text:p>AM</text:p>
          </table:table-cell>
          <table:table-cell office:value-type="string">
            <text:p>GNO</text:p>
          </table:table-cell>
          <table:table-cell office:value-type="float" office:value="911183860">
            <text:p>911183860</text:p>
          </table:table-cell>
          <table:table-cell office:value-type="float" office:value="11">
            <text:p>11</text:p>
          </table:table-cell>
          <table:table-cell office:value-type="float" office:value="2525004">
            <text:p>2525004</text:p>
          </table:table-cell>
          <table:table-cell office:value-type="string">
            <text:p><text:a xlink:href="mailto:sushmasinghal@orientalinsurance.co.in">sushmasinghal@orientalinsurance.co.in</text:a>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onika Nagpal</text:p>
          </table:table-cell>
          <table:table-cell office:value-type="string">
            <text:p>Kolkata</text:p>
          </table:table-cell>
          <table:table-cell office:value-type="float" office:value="31">
            <text:p>31</text:p>
          </table:table-cell>
          <table:table-cell office:value-type="string">
            <text:p>Smt.</text:p>
          </table:table-cell>
          <table:table-cell office:value-type="string">
            <text:p>Chaitali Banerjee</text:p>
          </table:table-cell>
          <table:table-cell office:value-type="string">
            <text:p>AM</text:p>
          </table:table-cell>
          <table:table-cell office:value-type="string">
            <text:p>GNO</text:p>
          </table:table-cell>
          <table:table-cell office:value-type="float" office:value="9830111327">
            <text:p>9830111327</text:p>
          </table:table-cell>
          <table:table-cell office:value-type="float" office:value="33">
            <text:p>33</text:p>
          </table:table-cell>
          <table:table-cell office:value-type="float" office:value="22302615">
            <text:p>22302615</text:p>
          </table:table-cell>
          <table:table-cell office:value-type="string">
            <text:p><text:a xlink:href="mailto:chaitali.banerjee@orientalinsurance.co.in">chaitali.banerjee@orientalinsurance.co.in</text:a>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onika Nagpal</text:p>
          </table:table-cell>
          <table:table-cell office:value-type="string">
            <text:p>Guwahati</text:p>
          </table:table-cell>
          <table:table-cell office:value-type="float" office:value="32">
            <text:p>32</text:p>
          </table:table-cell>
          <table:table-cell office:value-type="string">
            <text:p>Mr.</text:p>
          </table:table-cell>
          <table:table-cell office:value-type="string">
            <text:p>pc ojha</text:p>
          </table:table-cell>
          <table:table-cell office:value-type="string">
            <text:p>AM</text:p>
          </table:table-cell>
          <table:table-cell office:value-type="string">
            <text:p>GNO</text:p>
          </table:table-cell>
          <table:table-cell office:value-type="float" office:value="9435709388">
            <text:p>9435709388</text:p>
          </table:table-cell>
          <table:table-cell office:value-type="float" office:value="361">
            <text:p>361</text:p>
          </table:table-cell>
          <table:table-cell office:value-type="float" office:value="2730524">
            <text:p>2730524</text:p>
          </table:table-cell>
          <table:table-cell office:value-type="string">
            <text:p><text:a xlink:href="mailto:pc.ozah@orientalinsurance.co.in">pc.ozah@orientalinsurance.co.in</text:a>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Monika Nagpal</text:p>
          </table:table-cell>
          <table:table-cell office:value-type="string">
            <text:p>Patna</text:p>
          </table:table-cell>
          <table:table-cell office:value-type="float" office:value="33">
            <text:p>33</text:p>
          </table:table-cell>
          <table:table-cell office:value-type="string">
            <text:p>Mr.</text:p>
          </table:table-cell>
          <table:table-cell office:value-type="string">
            <text:p>Kamlesh Prasad</text:p>
          </table:table-cell>
          <table:table-cell office:value-type="string">
            <text:p>AM</text:p>
          </table:table-cell>
          <table:table-cell office:value-type="string">
            <text:p>GNO</text:p>
          </table:table-cell>
          <table:table-cell office:value-type="float" office:value="7991106158">
            <text:p>7991106158</text:p>
          </table:table-cell>
          <table:table-cell office:value-type="float" office:value="612">
            <text:p>612</text:p>
          </table:table-cell>
          <table:table-cell table:style-name="ce7" office:value-type="float" office:value="2688369">
            <text:p>2688369</text:p>
          </table:table-cell>
          <table:table-cell office:value-type="string">
            <text:p><text:a xlink:href="mailto:kamlesh.prasad@orientalinsurance.co.in">kamlesh.prasad@orientalinsurance.co.in</text:a>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onika Nagpal</text:p>
          </table:table-cell>
          <table:table-cell office:value-type="string">
            <text:p>Bhubn.</text:p>
          </table:table-cell>
          <table:table-cell office:value-type="float" office:value="34">
            <text:p>34</text:p>
          </table:table-cell>
          <table:table-cell office:value-type="string">
            <text:p>Mr.</text:p>
          </table:table-cell>
          <table:table-cell office:value-type="string">
            <text:p>Hemant Kr.Mishra</text:p>
          </table:table-cell>
          <table:table-cell office:value-type="string">
            <text:p>Mgr.</text:p>
          </table:table-cell>
          <table:table-cell office:value-type="string">
            <text:p>GNO</text:p>
          </table:table-cell>
          <table:table-cell office:value-type="float" office:value="9555327966">
            <text:p>9555327966</text:p>
          </table:table-cell>
          <table:table-cell office:value-type="float" office:value="674">
            <text:p>674</text:p>
          </table:table-cell>
          <table:table-cell office:value-type="float" office:value="2542741">
            <text:p>2542741</text:p>
          </table:table-cell>
          <table:table-cell office:value-type="string">
            <text:p><text:a xlink:href="mailto:hemnih@orientalinsurance.co.in">hemnih@orientalinsurance.co.in</text:a>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Monika Nagpal</text:p>
          </table:table-cell>
          <table:table-cell office:value-type="string">
            <text:p>Chennai</text:p>
          </table:table-cell>
          <table:table-cell office:value-type="float" office:value="41">
            <text:p>41</text:p>
          </table:table-cell>
          <table:table-cell office:value-type="string">
            <text:p>Smt.</text:p>
          </table:table-cell>
          <table:table-cell office:value-type="string">
            <text:p>s arut prakasam</text:p>
          </table:table-cell>
          <table:table-cell office:value-type="string">
            <text:p>Mgr</text:p>
          </table:table-cell>
          <table:table-cell office:value-type="string">
            <text:p>GNO</text:p>
          </table:table-cell>
          <table:table-cell office:value-type="float" office:value="9444980390">
            <text:p>9444980390</text:p>
          </table:table-cell>
          <table:table-cell office:value-type="float" office:value="44">
            <text:p>44</text:p>
          </table:table-cell>
          <table:table-cell office:value-type="float" office:value="9444980390">
            <text:p>9444980390</text:p>
          </table:table-cell>
          <table:table-cell office:value-type="string">
            <text:p><text:a xlink:href="mailto:s.arutprakasam@orientalinsurance.co.in">s.arutprakasam@orientalinsurance.co.in</text:a>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Monika Nagpal</text:p>
          </table:table-cell>
          <table:table-cell office:value-type="string">
            <text:p>Bangalore</text:p>
          </table:table-cell>
          <table:table-cell office:value-type="float" office:value="42">
            <text:p>42</text:p>
          </table:table-cell>
          <table:table-cell office:value-type="string">
            <text:p>Mr.</text:p>
          </table:table-cell>
          <table:table-cell office:value-type="string">
            <text:p>M Siva Kumar</text:p>
          </table:table-cell>
          <table:table-cell office:value-type="string">
            <text:p>RM</text:p>
          </table:table-cell>
          <table:table-cell office:value-type="string">
            <text:p>GNO</text:p>
          </table:table-cell>
          <table:table-cell office:value-type="float" office:value="9845189879">
            <text:p>9845189879</text:p>
          </table:table-cell>
          <table:table-cell office:value-type="float" office:value="80">
            <text:p>80</text:p>
          </table:table-cell>
          <table:table-cell office:value-type="float" office:value="46616132">
            <text:p>46616132</text:p>
          </table:table-cell>
          <table:table-cell office:value-type="string">
            <text:p><text:a xlink:href="mailto:msivakumar@orientalinsurance.co.in">msivakumar@orientalinsurance.co.in</text:a>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Monika Nagpal</text:p>
          </table:table-cell>
          <table:table-cell office:value-type="string">
            <text:p>Hyderabad</text:p>
          </table:table-cell>
          <table:table-cell office:value-type="float" office:value="43">
            <text:p>43</text:p>
          </table:table-cell>
          <table:table-cell office:value-type="string">
            <text:p>Mr.</text:p>
          </table:table-cell>
          <table:table-cell office:value-type="string">
            <text:p>Rachna Thapar</text:p>
          </table:table-cell>
          <table:table-cell office:value-type="string">
            <text:p>Mgr</text:p>
          </table:table-cell>
          <table:table-cell office:value-type="string">
            <text:p>GNO</text:p>
          </table:table-cell>
          <table:table-cell office:value-type="float" office:value="9391011044">
            <text:p>9391011044</text:p>
          </table:table-cell>
          <table:table-cell office:value-type="float" office:value="40">
            <text:p>40</text:p>
          </table:table-cell>
          <table:table-cell office:value-type="float" office:value="23400623">
            <text:p>23400623</text:p>
          </table:table-cell>
          <table:table-cell office:value-type="string">
            <text:p><text:a xlink:href="mailto:rachna.thapar@orientalinsurance.co.in">rachna.thapar@orientalinsurance.co.in</text:a>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Monika Nagpal</text:p>
          </table:table-cell>
          <table:table-cell office:value-type="string">
            <text:p>Cochin</text:p>
          </table:table-cell>
          <table:table-cell office:value-type="float" office:value="44">
            <text:p>44</text:p>
          </table:table-cell>
          <table:table-cell office:value-type="string">
            <text:p>Smt.</text:p>
          </table:table-cell>
          <table:table-cell office:value-type="string">
            <text:p>Sheela Devi R</text:p>
          </table:table-cell>
          <table:table-cell office:value-type="string">
            <text:p>Dy.Mgr.</text:p>
          </table:table-cell>
          <table:table-cell office:value-type="string">
            <text:p>GNO</text:p>
          </table:table-cell>
          <table:table-cell office:value-type="float" office:value="9400795546">
            <text:p>9400795546</text:p>
          </table:table-cell>
          <table:table-cell office:value-type="float" office:value="484">
            <text:p>484</text:p>
          </table:table-cell>
          <table:table-cell office:value-type="float" office:value="2579117">
            <text:p>2579117</text:p>
          </table:table-cell>
          <table:table-cell office:value-type="string">
            <text:p><text:a xlink:href="mailto:sheeladevi.r@orientalinsurance.co.in">sheeladevi.r@orientalinsurance.co.in</text:a>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Monika Nagpal</text:p>
          </table:table-cell>
          <table:table-cell office:value-type="string">
            <text:p>Coimbatore</text:p>
          </table:table-cell>
          <table:table-cell office:value-type="float" office:value="45">
            <text:p>45</text:p>
          </table:table-cell>
          <table:table-cell office:value-type="string">
            <text:p>Smt.</text:p>
          </table:table-cell>
          <table:table-cell office:value-type="string">
            <text:p>Sherja j</text:p>
          </table:table-cell>
          <table:table-cell office:value-type="string">
            <text:p>Dy Mgr</text:p>
          </table:table-cell>
          <table:table-cell office:value-type="string">
            <text:p>GNO</text:p>
          </table:table-cell>
          <table:table-cell office:value-type="float" office:value="9043392670">
            <text:p>9043392670</text:p>
          </table:table-cell>
          <table:table-cell office:value-type="float" office:value="422">
            <text:p>422</text:p>
          </table:table-cell>
          <table:table-cell office:value-type="float" office:value="2271223">
            <text:p>2271223</text:p>
          </table:table-cell>
          <table:table-cell office:value-type="string">
            <text:p><text:a xlink:href="mailto:Sherjaj@orientalinsurance.co.in">Sherjaj@orientalinsurance.co.in</text:a>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Monika Nagpal</text:p>
          </table:table-cell>
          <table:table-cell office:value-type="string">
            <text:p>Vizag</text:p>
          </table:table-cell>
          <table:table-cell office:value-type="float" office:value="46">
            <text:p>46</text:p>
          </table:table-cell>
          <table:table-cell office:value-type="string">
            <text:p>Mr.</text:p>
          </table:table-cell>
          <table:table-cell office:value-type="string">
            <text:p>C.BhaskaraSastry</text:p>
          </table:table-cell>
          <table:table-cell office:value-type="string">
            <text:p>Dy Mgr</text:p>
          </table:table-cell>
          <table:table-cell office:value-type="string">
            <text:p>GNO</text:p>
          </table:table-cell>
          <table:table-cell office:value-type="float" office:value="9492046725">
            <text:p>9492046725</text:p>
          </table:table-cell>
          <table:table-cell office:value-type="float" office:value="891">
            <text:p>891</text:p>
          </table:table-cell>
          <table:table-cell office:value-type="float" office:value="2546468">
            <text:p>2546468</text:p>
          </table:table-cell>
          <table:table-cell office:value-type="string">
            <text:p><text:a xlink:href="mailto:bhaskar.sastry@orientalinsurance.co.in">bhaskar.sastry@orientalinsurance.co.in</text:a>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Monika Nagpal</text:p>
          </table:table-cell>
          <table:table-cell office:value-type="string">
            <text:p>Hubli</text:p>
          </table:table-cell>
          <table:table-cell office:value-type="float" office:value="47">
            <text:p>47</text:p>
          </table:table-cell>
          <table:table-cell office:value-type="string">
            <text:p>Mrs.</text:p>
          </table:table-cell>
          <table:table-cell office:value-type="string">
            <text:p>S Vijayasri</text:p>
          </table:table-cell>
          <table:table-cell office:value-type="string">
            <text:p>Mgr</text:p>
          </table:table-cell>
          <table:table-cell office:value-type="string">
            <text:p>GNO</text:p>
          </table:table-cell>
          <table:table-cell office:value-type="float" office:value="9986647856">
            <text:p>9986647856</text:p>
          </table:table-cell>
          <table:table-cell office:value-type="float" office:value="836">
            <text:p>836</text:p>
          </table:table-cell>
          <table:table-cell office:value-type="float" office:value="2364544">
            <text:p>2364544</text:p>
          </table:table-cell>
          <table:table-cell office:value-type="string">
            <text:p><text:a xlink:href="mailto:vijayasri@orientalinsurance.co.in">vijayasri@orientalinsurance.co.in</text:a>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Monika Nagpal</text:p>
          </table:table-cell>
          <table:table-cell office:value-type="string">
            <text:p>Madurai</text:p>
          </table:table-cell>
          <table:table-cell office:value-type="float" office:value="48">
            <text:p>48</text:p>
          </table:table-cell>
          <table:table-cell office:value-type="string">
            <text:p>Mr.</text:p>
          </table:table-cell>
          <table:table-cell office:value-type="string">
            <text:p>S Sankaralingam</text:p>
          </table:table-cell>
          <table:table-cell office:value-type="string">
            <text:p>AM</text:p>
          </table:table-cell>
          <table:table-cell office:value-type="string">
            <text:p>GNO</text:p>
          </table:table-cell>
          <table:table-cell office:value-type="float" office:value="9442525523">
            <text:p>9442525523</text:p>
          </table:table-cell>
          <table:table-cell office:value-type="float" office:value="452">
            <text:p>452</text:p>
          </table:table-cell>
          <table:table-cell office:value-type="float" office:value="202371209">
            <text:p>202371209</text:p>
          </table:table-cell>
          <table:table-cell office:value-type="string">
            <text:p><text:a xlink:href="mailto:s.sankaralingam@orientalinsurance.co.in">s.sankaralingam@orientalinsurance.co.in</text:a>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Krishan Chander</text:p>
          </table:table-cell>
          <table:table-cell office:value-type="string">
            <text:p>CBRO N.D.</text:p>
          </table:table-cell>
          <table:table-cell office:value-type="float" office:value="51">
            <text:p>51</text:p>
          </table:table-cell>
          <table:table-cell office:value-type="string">
            <text:p>Ms.</text:p>
          </table:table-cell>
          <table:table-cell office:value-type="string">
            <text:p>Renu Meena</text:p>
          </table:table-cell>
          <table:table-cell office:value-type="string">
            <text:p>Dy Mgr</text:p>
          </table:table-cell>
          <table:table-cell office:value-type="string">
            <text:p>GNO</text:p>
          </table:table-cell>
          <table:table-cell office:value-type="float" office:value="9810378326">
            <text:p>9810378326</text:p>
          </table:table-cell>
          <table:table-cell office:value-type="float" office:value="11">
            <text:p>11</text:p>
          </table:table-cell>
          <table:table-cell office:value-type="float" office:value="43172316">
            <text:p>43172316</text:p>
          </table:table-cell>
          <table:table-cell office:value-type="string">
            <text:p><text:a xlink:href="mailto:renu.meena@orientalinsurance.co.in">renu.meena@orientalinsurance.co.in</text:a></text:p>
          </table:table-cell>
        </table:table-row>
        <table:table-row table:style-name="ro4">
          <table:table-cell table:style-name="Excel_20_Built-in_20_Normal" table:number-columns-repeated="9"/>
          <table:table-cell table:style-name="ce6"/>
          <table:table-cell table:style-name="Excel_20_Built-in_20_Normal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number number:decimal-places="0" number:min-integer-digits="1"/>
      <style:map style:condition="value()&gt;=0" style:apply-style-name="N117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46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7">10/17/2022</text:date>, <text:time>13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22-10-17T13:28:39.46</dc:date>
    <meta:editing-duration>PT22H45M35S</meta:editing-duration>
    <meta:editing-cycles>503</meta:editing-cycles>
    <meta:print-date>2022-05-24T11:43:14.13</meta:print-date>
    <meta:document-statistic meta:table-count="1" meta:cell-count="356" meta:object-count="0"/>
  </office:meta>
</office:document-meta>
</file>