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from-top" style:horizontal-pos="center" style:horizontal-rel="paragraph" fo:background-color="#ffffff" style:background-transparency="0%" fo:padding-left="0.1102in" fo:padding-right="0.1102in" fo:padding-top="0.0602in" fo:padding-bottom="0.0602in" fo:border="none" draw:ole-draw-aspect="1" draw:visible-area-top="0in" draw:visible-area-width="1.0654in" draw:visible-area-height="1.0654in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ct2" text:anchor-type="as-char" svg:y="-1.4965in" svg:width="0.9772in" svg:height="1.1217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3">Oriental Insurance Company Ltd.</text:p>
      <text:p text:style-name="P3">( A Government of India Undertaking )</text:p>
      <text:p text:style-name="P3">MUMBAI REGIONAL OFFICE No. 2 ,</text:p>
      <text:p text:style-name="P3">Estate &amp; Establishment Department,</text:p>
      <text:p text:style-name="P3">Oriental House, 7 th Floor ,</text:p>
      <text:p text:style-name="P3">Churchgate , Mumbai-400020.</text:p>
      <text:p text:style-name="P3">CIN <text:s/>No. U66010DL1947G01007185</text:p>
      <text:p text:style-name="P3">Tel. No.022-22897366</text:p>
      <text:p text:style-name="P3">Date :- 07/03/2019</text:p>
      <text:p text:style-name="P3"/>
      <text:p text:style-name="P4">NOTICE INVITING TENDERS</text:p>
      <text:p text:style-name="Standard"/>
      <text:p text:style-name="Standard">Sealed <text:s/>Tenders <text:s/>are invited for The Proposed Furniture , AC installation &amp; Civil work at Claims Service Centre, Maker Bhavan No. 1 , 5<text:span text:style-name="T1">th</text:span> Floor , New Marine Lines , Mumbai -400020 . <text:s/></text:p>
      <text:p text:style-name="Standard">Details of the Bid and Prescribed Tender Forms can be collected from the Estate Department of our Office at the above address , between 11 am and 4 pm from Monday to Friday from 07/03/2019 to 14/03/2019 , on submission of Cash / Demand Draft for Rs.500/- favouring " The Oriental Insurance Co. Ltd. " payable at Mumbai. <text:s text:c="4"/>.</text:p>
      <text:p text:style-name="Standard">Tender <text:s/>details can also be <text:s/>downloaded <text:s/>from our website <text:a xlink:type="simple" xlink:href="http://www.orientalinsurance.org.in/">www.orientalinsurance.org.in</text:a> . Instructions should be read carefully before submission of Forms. Last date for submission of Tenders is 2 <text:s/>pm on 22/03/2019.</text:p>
      <text:p text:style-name="Standard"/>
      <text:p text:style-name="P2">DEPUTY <text:s/>GENERAL <text:s/>MANAGER</text:p>
      <text:p text:style-name="P1"><text:s text:c="119"/>MRO 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7M55S</meta:editing-duration>
    <meta:editing-cycles>8</meta:editing-cycles>
    <meta:generator>OpenOffice.org/3.3$Win32 OpenOffice.org_project/330m20$Build-9567</meta:generator>
    <dc:date>2019-03-06T11:51:40.81</dc:date>
    <dc:creator>JAIKUMAR NARAYANAN</dc:creator>
    <meta:printed-by>JAIKUMAR NARAYANAN</meta:printed-by>
    <meta:print-date>2019-03-06T11:43:48.85</meta:print-date>
    <meta:document-statistic meta:table-count="0" meta:image-count="0" meta:object-count="1" meta:page-count="1" meta:paragraph-count="16" meta:word-count="169" meta:character-count="1150"/>
    <meta:user-defined meta:name="Info 1"/>
    <meta:user-defined meta:name="Info 2"/>
    <meta:user-defined meta:name="Info 3"/>
    <meta:user-defined meta:name="Info 4"/>
  </office:meta>
</office:document-meta>
</file>