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7.3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35.72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36.25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26.9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List_20_of_20_IT_20_Equip.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9dc3e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1" style:family="table-cell" style:parent-style-name="Default">
      <style:table-cell-properties fo:background-color="#9dc3e6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of IT Equip.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2">
            <text:p>S.No</text:p>
          </table:table-cell>
          <table:table-cell table:style-name="ce6" office:value-type="string" calcext:value-type="string" table:number-columns-spanned="1" table:number-rows-spanned="2">
            <text:p>Office Code</text:p>
          </table:table-cell>
          <table:table-cell table:style-name="ce6" office:value-type="string" calcext:value-type="string" table:number-columns-spanned="1" table:number-rows-spanned="2">
            <text:p>Office Address</text:p>
          </table:table-cell>
          <table:table-cell table:style-name="ce10" office:value-type="string" calcext:value-type="string" table:number-columns-spanned="24" table:number-rows-spanned="1">
            <text:p>Annexure - 5 <text:s/>(List of IT Equipments)</text:p>
          </table:table-cell>
          <table:covered-table-cell table:number-columns-repeated="23" table:style-name="ce10"/>
          <table:table-cell table:style-name="ce12"/>
          <table:table-cell table:style-name="Default" table:number-columns-repeated="996"/>
        </table:table-row>
        <table:table-row table:style-name="ro2">
          <table:covered-table-cell table:style-name="ce1"/>
          <table:covered-table-cell table:number-columns-repeated="2" table:style-name="ce6"/>
          <table:table-cell table:style-name="ce11" office:value-type="string" calcext:value-type="string">
            <text:p>Win 10 PC</text:p>
          </table:table-cell>
          <table:table-cell table:style-name="ce11" office:value-type="string" calcext:value-type="string">
            <text:p>Win 8 PC</text:p>
          </table:table-cell>
          <table:table-cell table:style-name="ce11" office:value-type="string" calcext:value-type="string">
            <text:p>Win 7 PC</text:p>
          </table:table-cell>
          <table:table-cell table:style-name="ce11" office:value-type="string" calcext:value-type="string">
            <text:p>PC- Other Make</text:p>
          </table:table-cell>
          <table:table-cell table:style-name="ce11" office:value-type="string" calcext:value-type="string">
            <text:p>LJP – HP M203d</text:p>
          </table:table-cell>
          <table:table-cell table:style-name="ce11" office:value-type="string" calcext:value-type="string">
            <text:p>LJP HP- 1566/1007/1108</text:p>
          </table:table-cell>
          <table:table-cell table:style-name="ce11" office:value-type="string" calcext:value-type="string">
            <text:p>LJP - HP 1606</text:p>
          </table:table-cell>
          <table:table-cell table:style-name="ce11" office:value-type="string" calcext:value-type="string">
            <text:p>LJP - HP 2055</text:p>
          </table:table-cell>
          <table:table-cell table:style-name="ce11" office:value-type="string" calcext:value-type="string">
            <text:p>LJP - HP 3015</text:p>
          </table:table-cell>
          <table:table-cell table:style-name="ce11" office:value-type="string" calcext:value-type="string">
            <text:p>LJP - HP 9040</text:p>
          </table:table-cell>
          <table:table-cell table:style-name="ce11" office:value-type="string" calcext:value-type="string">
            <text:p>LJP - HP 4700</text:p>
          </table:table-cell>
          <table:table-cell table:style-name="ce11" office:value-type="string" calcext:value-type="string">
            <text:p>LJP -Other Make</text:p>
          </table:table-cell>
          <table:table-cell table:style-name="ce11" office:value-type="string" calcext:value-type="string">
            <text:p>Color LJP -HP 1525n</text:p>
          </table:table-cell>
          <table:table-cell table:style-name="ce11" office:value-type="string" calcext:value-type="string">
            <text:p>MFP</text:p>
          </table:table-cell>
          <table:table-cell table:number-columns-repeated="3" table:style-name="ce11" office:value-type="string" calcext:value-type="string">
            <text:p>UPS 10 KVA/Ext Charger/Isolation Transformer</text:p>
          </table:table-cell>
          <table:table-cell table:style-name="ce11" office:value-type="string" calcext:value-type="string">
            <text:p>UPS Inverter</text:p>
          </table:table-cell>
          <table:table-cell table:style-name="ce11" office:value-type="string" calcext:value-type="string">
            <text:p>UPS-Other Make</text:p>
          </table:table-cell>
          <table:table-cell table:style-name="ce11" office:value-type="string" calcext:value-type="string">
            <text:p>Network Switch Cisco 2960</text:p>
          </table:table-cell>
          <table:table-cell table:style-name="ce11" office:value-type="string" calcext:value-type="string">
            <text:p>Racks</text:p>
          </table:table-cell>
          <table:table-cell table:style-name="ce11" office:value-type="string" calcext:value-type="string">
            <text:p>Server Unix</text:p>
          </table:table-cell>
          <table:table-cell table:style-name="ce11" office:value-type="string" calcext:value-type="string">
            <text:p>Server Widows</text:p>
          </table:table-cell>
          <table:table-cell table:style-name="ce11" office:value-type="string" calcext:value-type="string">
            <text:p>Laptops</text:p>
          </table:table-cell>
          <table:table-cell table:style-name="ce13" table:number-columns-repeated="99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8" office:value-type="string" calcext:value-type="string">
            <text:p>10th floor hansalya building Barakhamba Road</text:p>
          </table:table-cell>
          <table:table-cell table:style-name="ce2" table:number-columns-repeated="24"/>
          <table:table-cell table:number-columns-repeated="99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8" office:value-type="string" calcext:value-type="string">
            <text:p>H-50 Tropical building Cannught circus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8" office:value-type="string" calcext:value-type="string">
            <text:p>86,Janpath 3rd floor 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float" office:value="210011" calcext:value-type="float">
            <text:p>210011</text:p>
          </table:table-cell>
          <table:table-cell table:style-name="ce8" office:value-type="string" calcext:value-type="string">
            <text:p>10th floor hansalya building Barakhamba Road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float" office:value="210021" calcext:value-type="float">
            <text:p>210021</text:p>
          </table:table-cell>
          <table:table-cell table:style-name="ce8" office:value-type="string" calcext:value-type="string">
            <text:p>F-14 F-20 Connaught Place New delhi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float" office:value="211200" calcext:value-type="float">
            <text:p>211200</text:p>
          </table:table-cell>
          <table:table-cell table:style-name="ce8" office:value-type="string" calcext:value-type="string">
            <text:p>16/20 WEA First floor near shastri park ,padam singh road karol bagh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float" office:value="211201" calcext:value-type="float">
            <text:p>211201</text:p>
          </table:table-cell>
          <table:table-cell table:style-name="ce8" office:value-type="string" calcext:value-type="string">
            <text:p>12B &amp; 12C Gopala tower ,Rajendra place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float" office:value="211600" calcext:value-type="float">
            <text:p>211600</text:p>
          </table:table-cell>
          <table:table-cell table:style-name="ce8" office:value-type="string" calcext:value-type="string">
            <text:p>206 2nd floor 57. Manjusha BLDG Nahru place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float" office:value="212200" calcext:value-type="float">
            <text:p>212200</text:p>
          </table:table-cell>
          <table:table-cell table:style-name="ce8" office:value-type="string" calcext:value-type="string">
            <text:p>S.C.H 1st floor H.Block Market Vikashpuri </text:p>
          </table:table-cell>
          <table:table-cell table:style-name="ce3" table:number-columns-repeated="24"/>
          <table:table-cell table:number-columns-repeated="99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12203" calcext:value-type="float">
            <text:p>212203</text:p>
          </table:table-cell>
          <table:table-cell table:style-name="ce8" office:value-type="string" calcext:value-type="string">
            <text:p>L-5 Central Market Lajpat nagar-2</text:p>
          </table:table-cell>
          <table:table-cell table:style-name="ce3" table:number-columns-repeated="11"/>
          <table:table-cell table:style-name="Default"/>
          <table:table-cell table:style-name="ce3" table:number-columns-repeated="12"/>
          <table:table-cell table:number-columns-repeated="99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float" office:value="212290" calcext:value-type="float">
            <text:p>212290</text:p>
          </table:table-cell>
          <table:table-cell table:style-name="ce8" office:value-type="string" calcext:value-type="string">
            <text:p>1st floor Aboke kotak Mahindra AIM ,Gurgaon </text:p>
          </table:table-cell>
          <table:table-cell table:number-columns-repeated="11"/>
          <table:table-cell table:style-name="Default"/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float" office:value="212700" calcext:value-type="float">
            <text:p>212700</text:p>
          </table:table-cell>
          <table:table-cell table:style-name="ce8" office:value-type="string" calcext:value-type="string">
            <text:p>G-8 N.D.S.F Part-1</text:p>
          </table:table-cell>
          <table:table-cell table:number-columns-repeated="11"/>
          <table:table-cell table:style-name="ce3"/>
          <table:table-cell table:number-columns-repeated="100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float" office:value="212703" calcext:value-type="float">
            <text:p>212703</text:p>
          </table:table-cell>
          <table:table-cell table:style-name="ce8" office:value-type="string" calcext:value-type="string">
            <text:p>Central road jangpura </text:p>
          </table:table-cell>
          <table:table-cell table:number-columns-repeated="102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float" office:value="212790" calcext:value-type="float">
            <text:p>212790</text:p>
          </table:table-cell>
          <table:table-cell table:style-name="ce8" office:value-type="string" calcext:value-type="string">
            <text:p><text:s/>Vasant place market Sec 6 R K Param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float" office:value="212800" calcext:value-type="float">
            <text:p>212800</text:p>
          </table:table-cell>
          <table:table-cell table:style-name="ce8" office:value-type="string" calcext:value-type="string">
            <text:p>Bombay life building Connaught circus</text:p>
          </table:table-cell>
          <table:table-cell table:number-columns-repeated="102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float" office:value="214300" calcext:value-type="float">
            <text:p>214300</text:p>
          </table:table-cell>
          <table:table-cell table:style-name="ce8" office:value-type="string" calcext:value-type="string">
            <text:p>2nd floor A-22/23 Kirti nagar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float" office:value="214303" calcext:value-type="float">
            <text:p>214303</text:p>
          </table:table-cell>
          <table:table-cell table:style-name="ce8" office:value-type="string" calcext:value-type="string">
            <text:p>DAB-1 <text:s/>60 janpath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float" office:value="214500" calcext:value-type="float">
            <text:p>214500</text:p>
          </table:table-cell>
          <table:table-cell table:style-name="ce8" office:value-type="string" calcext:value-type="string">
            <text:p>Sec.4 Dwarka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float" office:value="214592" calcext:value-type="float">
            <text:p>214592</text:p>
          </table:table-cell>
          <table:table-cell table:style-name="ce8" office:value-type="string" calcext:value-type="string">
            <text:p>Gopal nagar Najafgarh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" office:value-type="float" office:value="214600" calcext:value-type="float">
            <text:p>214600</text:p>
          </table:table-cell>
          <table:table-cell table:style-name="ce8" office:value-type="string" calcext:value-type="string">
            <text:p><text:s/>N-30 Bombay life building Connaught circus</text:p>
          </table:table-cell>
          <table:table-cell table:number-columns-repeated="102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float" office:value="215100" calcext:value-type="float">
            <text:p>215100</text:p>
          </table:table-cell>
          <table:table-cell table:style-name="ce8" office:value-type="string" calcext:value-type="string">
            <text:p>N-36 Bombay life buildng connaught circus</text:p>
          </table:table-cell>
          <table:table-cell table:number-columns-repeated="102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float" office:value="215201" calcext:value-type="float">
            <text:p>215201</text:p>
          </table:table-cell>
          <table:table-cell table:style-name="ce9" office:value-type="string" calcext:value-type="string">
            <text:p>Malviya nagar Main road Tower upper ground</text:p>
          </table:table-cell>
          <table:table-cell table:number-columns-repeated="102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float" office:value="215290" calcext:value-type="float">
            <text:p>215290</text:p>
          </table:table-cell>
          <table:table-cell table:style-name="ce9" office:value-type="string" calcext:value-type="string">
            <text:p>M-56B,Malviya nagar Opp Savitri nagar</text:p>
          </table:table-cell>
          <table:table-cell table:number-columns-repeated="102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float" office:value="215291" calcext:value-type="float">
            <text:p>215291</text:p>
          </table:table-cell>
          <table:table-cell table:style-name="ce9" office:value-type="string" calcext:value-type="string">
            <text:p>2md floor freedom fighter enclave Neb salar, IGNoU new delhi-68</text:p>
          </table:table-cell>
          <table:table-cell table:number-columns-repeated="102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float" office:value="215300" calcext:value-type="float">
            <text:p>215300</text:p>
          </table:table-cell>
          <table:table-cell table:style-name="ce9" office:value-type="string" calcext:value-type="string">
            <text:p>Payal Cinema Commercial Complex sector 14 delhi Road</text:p>
          </table:table-cell>
          <table:table-cell table:number-columns-repeated="102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float" office:value="215300" calcext:value-type="float">
            <text:p>215300</text:p>
          </table:table-cell>
          <table:table-cell table:style-name="ce9" office:value-type="string" calcext:value-type="string">
            <text:p>288/7, Munjal tower old railway road gurgaon haryana </text:p>
          </table:table-cell>
          <table:table-cell table:number-columns-repeated="102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float" office:value="215301" calcext:value-type="float">
            <text:p>215301</text:p>
          </table:table-cell>
          <table:table-cell table:style-name="ce9" office:value-type="string" calcext:value-type="string">
            <text:p>SCO-5,SEC 1 Near oriental bank of commerce, IMT Manesar.</text:p>
          </table:table-cell>
          <table:table-cell table:number-columns-repeated="102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float" office:value="215391" calcext:value-type="float">
            <text:p>215391</text:p>
          </table:table-cell>
          <table:table-cell table:style-name="ce9" office:value-type="string" calcext:value-type="string">
            <text:p>288/7,Munjal tower old railway road gurgaon haryana</text:p>
          </table:table-cell>
          <table:table-cell table:number-columns-repeated="1021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float" office:value="215392" calcext:value-type="float">
            <text:p>215392</text:p>
          </table:table-cell>
          <table:table-cell table:style-name="ce9" office:value-type="string" calcext:value-type="string">
            <text:p>1st Floor Above union bank of india, Sohna gurgaon road, gurgaon Haryana</text:p>
          </table:table-cell>
          <table:table-cell table:number-columns-repeated="102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float" office:value="215393" calcext:value-type="float">
            <text:p>215393</text:p>
          </table:table-cell>
          <table:table-cell table:style-name="ce9" office:value-type="string" calcext:value-type="string">
            <text:p>Near Radhakrishna mandir ,main sohna road gurgaon road,Badshahpur Haryana</text:p>
          </table:table-cell>
          <table:table-cell table:number-columns-repeated="102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float" office:value="215394" calcext:value-type="float">
            <text:p>215394</text:p>
          </table:table-cell>
          <table:table-cell table:style-name="ce9" office:value-type="string" calcext:value-type="string">
            <text:p>Near syndicate bank opposite shiv mandir hansalya mandi road</text:p>
          </table:table-cell>
          <table:table-cell table:number-columns-repeated="102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7" office:value-type="float" office:value="215400" calcext:value-type="float">
            <text:p>215400</text:p>
          </table:table-cell>
          <table:table-cell table:style-name="ce9" office:value-type="string" calcext:value-type="string">
            <text:p>Sunlight insurance building 1/28 asaf ali road</text:p>
          </table:table-cell>
          <table:table-cell table:number-columns-repeated="102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float" office:value="215402" calcext:value-type="float">
            <text:p>215402</text:p>
          </table:table-cell>
          <table:table-cell table:style-name="ce9" office:value-type="string" calcext:value-type="string">
            <text:p>5th floor sachdeva tower plot no. 8 DDA market, Sec-8 Rohini</text:p>
          </table:table-cell>
          <table:table-cell table:number-columns-repeated="102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float" office:value="215500" calcext:value-type="float">
            <text:p>215500</text:p>
          </table:table-cell>
          <table:table-cell table:style-name="ce9" office:value-type="string" calcext:value-type="string">
            <text:p>G th floor shah puri tower C 58 Community center janakpuri</text:p>
          </table:table-cell>
          <table:table-cell table:number-columns-repeated="102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float" office:value="215502" calcext:value-type="float">
            <text:p>215502</text:p>
          </table:table-cell>
          <table:table-cell table:style-name="ce9" office:value-type="string" calcext:value-type="string">
            <text:p>Community center phase Mayapuri</text:p>
          </table:table-cell>
          <table:table-cell table:number-columns-repeated="102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float" office:value="215590" calcext:value-type="float">
            <text:p>215590</text:p>
          </table:table-cell>
          <table:table-cell table:style-name="ce9" office:value-type="string" calcext:value-type="string">
            <text:p>Property no. 16/3 double story tehar Tilak Nagar-2</text:p>
          </table:table-cell>
          <table:table-cell table:number-columns-repeated="102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float" office:value="215600" calcext:value-type="float">
            <text:p>215600</text:p>
          </table:table-cell>
          <table:table-cell table:style-name="ce9" office:value-type="string" calcext:value-type="string">
            <text:p>UGF 8 11 12 Arunachal bhavan barakhamba road new delhi</text:p>
          </table:table-cell>
          <table:table-cell table:number-columns-repeated="102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float" office:value="215601" calcext:value-type="float">
            <text:p>215601</text:p>
          </table:table-cell>
          <table:table-cell table:style-name="ce9" office:value-type="string" calcext:value-type="string">
            <text:p>Sansad marg jeevan vihar building</text:p>
          </table:table-cell>
          <table:table-cell table:number-columns-repeated="1021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7" office:value-type="float" office:value="215700" calcext:value-type="float">
            <text:p>215700</text:p>
          </table:table-cell>
          <table:table-cell table:style-name="ce4" office:value-type="string" calcext:value-type="string">
            <text:p>Janpath 88</text:p>
          </table:table-cell>
          <table:table-cell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00/00/0000</text:date>, <text:time style:data-style-name="N2" text:time-value="16:39:41.4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of_20_IT_20_Equip." style:display-name="PageStyle_List of IT Equip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43711</meta:initial-creator>
    <meta:creation-date>2017-11-02T11:03:29</meta:creation-date>
    <dc:date>2017-12-27T16:45:23.982000000</dc:date>
    <meta:generator>LibreOffice/5.1.2.2$Windows_x86 LibreOffice_project/d3bf12ecb743fc0d20e0be0c58ca359301eb705f</meta:generator>
    <meta:editing-duration>PT8M56S</meta:editing-duration>
    <meta:editing-cycles>3</meta:editing-cycles>
    <meta:document-statistic meta:table-count="1" meta:cell-count="145" meta:object-count="0"/>
    <meta:user-defined meta:name="AppVersion">12.0000</meta:user-defined>
    <meta:user-defined meta:name="Company">Wipro Limi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