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en" fo:country="US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Arial" fo:font-size="12pt" fo:language="en" fo:country="US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Arial" fo:font-size="12pt" fo:language="en" fo:country="US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1"><text:tab/></text:span><text:span text:style-name="T2">CANCELLATION OF TENDER NUMBER 210000/RID/001 DATED 10-04-2017</text:span><text:span text:style-name="T1"> </text:span></text:p>
      <text:p text:style-name="P3"/>
      <text:p text:style-name="P4"><text:span text:style-name="T3"><text:tab/><text:tab/></text:span></text:p>
      <text:p text:style-name="P4"><text:span text:style-name="T3"/></text:p>
      <text:p text:style-name="P4"><text:span text:style-name="T3"><text:tab/></text:span><text:span text:style-name="T4">FOR IMPLEMENTATION OF <text:s/>CATTLE INSURANCE PROGRAMME UNDER UPLDB</text:span><text:span text:style-name="T2"> </text:span></text:p>
      <text:p text:style-name="P1"><text:span text:style-name="T1"><text:tab/><text:tab/><text:tab/><text:tab/><text:tab/></text:span><text:span text:style-name="T2">PURCHASE OF EAR TAGS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span text:style-name="T5">REGIONAL PURCHASE COMMITTEE HAS DECIDED TO CANCEL <text:s/>THIS TENDER PROCESS <text:s/>AND INITIATE FRESH PROCESS. <text:s/></text:span></text:p>
      <text:p text:style-name="P5"><text:span text:style-name="T5"/></text:p>
      <text:p text:style-name="P5"><text:span text:style-name="T5">INVITATION <text:s/>FOR FRESH TENDER PROCESS SHALL BE PUBLISHED ON COMPANY WEBSITE AND IN ENGLISH AND HINDI DAILY NEWSPAPER AS PER <text:s/>DETAILS, TERMS AND CONDITIONS GIVEN THEREIN. <text:s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<text:tab/>REGIONAL PURCHASE COMMITTEE</text:span></text:p>
      <text:p text:style-name="P1"><text:span text:style-name="T1"><text:tab/><text:tab/><text:tab/><text:tab/><text:tab/><text:tab/><text:tab/><text:tab/>REGIONAL OFFICE -1</text:span></text:p>
      <text:p text:style-name="P1"><text:span text:style-name="T1"><text:tab/><text:tab/><text:tab/><text:tab/><text:tab/><text:tab/><text:tab/><text:tab/> <text:s text:c="5"/>NEW DELH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OpenOffice/4.0.1$Win32 OpenOffice.org_project/401m5$Build-9714</meta:generator>
    <dc:date>2017-04-19T15:37:55.62</dc:date>
    <meta:document-statistic meta:table-count="0" meta:image-count="0" meta:object-count="0" meta:page-count="1" meta:paragraph-count="9" meta:word-count="67" meta:character-count="508"/>
    <dc:creator>R KHINCHEE</dc:creator>
    <meta:user-defined meta:name="Info 1"/>
    <meta:user-defined meta:name="Info 2"/>
    <meta:user-defined meta:name="Info 3"/>
    <meta:user-defined meta:name="Info 4"/>
  </office:meta>
</office:document-meta>
</file>