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WW8Num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8" style:family="paragraph" style:parent-style-name="Standard">
      <style:paragraph-properties fo:text-align="start" style:justify-single-word="false"/>
      <style:text-properties fo:font-size="10.5pt" style:text-underline-style="none"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fo:font-size="10.5pt" style:text-underline-style="none" fo:font-weight="bold" style:font-size-asian="10.5pt" style:font-weight-asian="bold" style:font-size-complex="10.5pt" style:font-weight-complex="bold"/>
    </style:style>
    <style:style style:name="P10" style:family="paragraph" style:parent-style-name="Standard">
      <style:paragraph-properties fo:text-align="start" style:justify-single-word="false"/>
    </style:style>
    <style:style style:name="P11" style:family="paragraph" style:parent-style-name="Standard" style:list-style-name="WW8Num1">
      <style:paragraph-properties fo:text-align="start" style:justify-single-word="false"/>
    </style:style>
    <style:style style:name="P12" style:family="paragraph" style:parent-style-name="Standard">
      <style:paragraph-properties fo:text-align="start" style:justify-single-word="false"/>
      <style:text-properties style:text-underline-style="none" fo:font-weight="bold" style:font-weight-asian="bold" style:font-weight-complex="bold"/>
    </style:style>
    <style:style style:name="P13" style:family="paragraph" style:parent-style-name="Standard">
      <style:paragraph-properties fo:text-align="start" style:justify-single-word="false"/>
      <style:text-properties style:text-underline-style="none"/>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start" style:justify-single-word="false"/>
      <style:text-properties fo:font-size="6pt" style:text-underline-style="none" fo:font-weight="bold" style:font-size-asian="6pt" style:font-weight-asian="bold" style:font-size-complex="6pt"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list-style-name="WW8Num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start" style:justify-single-word="false" fo:break-before="page"/>
      <style:text-properties fo:font-size="10.5pt" fo:font-weight="bold" style:font-size-asian="10.5pt" style:font-weight-asian="bold" style:font-size-complex="10.5pt" style:font-weight-complex="bold"/>
    </style:style>
    <style:style style:name="P22" style:family="paragraph" style:parent-style-name="Standard">
      <style:paragraph-properties fo:text-align="center" style:justify-single-word="false" fo:break-before="page"/>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 style:family="text">
      <style:text-properties fo:font-size="10.5pt" style:text-underline-style="none" fo:font-weight="normal" style:font-size-asian="10.5pt" style:font-weight-asian="normal" style:font-size-complex="10.5pt" style:font-weight-complex="normal"/>
    </style:style>
    <style:style style:name="T4" style:family="text">
      <style:text-properties fo:font-size="10.5pt" style:text-underline-style="none" fo:font-weight="bold" style:font-size-asian="10.5pt" style:font-weight-asian="bold" style:font-size-complex="10.5pt" style:font-weight-complex="bold"/>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6"><text:span text:style-name="T1"><text:tab/><text:tab/><text:tab/><text:tab/><text:tab/><text:tab/> <text:s text:c="2"/><text:tab/><text:tab/></text:span><text:span text:style-name="T2">ANNEXURE -2</text:span></text:p>
      <text:p text:style-name="P7"/>
      <text:p text:style-name="P7">THE ORIENTAL INSURANCE COMPANY LIMITED</text:p>
      <text:p text:style-name="P7">CBRO, DELHI, 4TH FLOOR,</text:p>
      <text:p text:style-name="P7">JEEVAN VIHAR BUILDING (REAR PORTION)</text:p>
      <text:p text:style-name="P7">PARLIAMENT STREET, NEW DELHI-110 001</text:p>
      <text:p text:style-name="P7"/>
      <text:p text:style-name="P7">PH: 011-23341745, 23361521, 23363987</text:p>
      <text:p text:style-name="P7"/>
      <text:p text:style-name="P7"/>
      <text:p text:style-name="P2">IMPORTANT INSTRUCTIONS</text:p>
      <text:p text:style-name="P2"/>
      <text:p text:style-name="P3"/>
      <text:list xml:id="list36760561" text:style-name="WW8Num1">
        <text:list-item>
          <text:p text:style-name="P11"><text:span text:style-name="T5">Technical Bid to be put up in envelope-1 duly sealed and super scribed as </text:span><text:span text:style-name="T6">“Technical Bid</text:span><text:span text:style-name="T5"><text:tab/>and mentioning your name, address and telephone number thereon.</text:span></text:p>
        </text:list-item>
        <text:list-item>
          <text:p text:style-name="P11"><text:span text:style-name="T5">Financial Bid to be put in envelope-2 duly sealed and super scribed as </text:span><text:span text:style-name="T6">“Financial Bid”</text:span><text:span text:style-name="T5"><text:tab/>and mentioning your name, address and telephone number thereon.</text:span></text:p>
        </text:list-item>
        <text:list-item>
          <text:p text:style-name="P11"><text:span text:style-name="T5">Both the Financial and Technical Bid envelopes are to be put up in envelope-3 duly sealed and super scribed as </text:span><text:span text:style-name="T6">“Offer for Office Premises on lease basis”</text:span><text:span text:style-name="T5"> and mentioning your name, address and telephone number thereon.</text:span></text:p>
        </text:list-item>
        <text:list-item>
          <text:p text:style-name="P5">The envelope-3 should be sent to :</text:p>
        </text:list-item>
      </text:list>
      <text:p text:style-name="P4"/>
      <text:p text:style-name="P10"><text:span text:style-name="T3"><text:tab/><text:tab/><text:tab/></text:span><text:span text:style-name="T4">THE CHIEF REGIONAL MANAGER</text:span></text:p>
      <text:p text:style-name="P10"><text:span text:style-name="T3"><text:tab/><text:tab/><text:tab/></text:span><text:span text:style-name="T4">THE ORIENTAL INSURANCE COMPANY LIMITED</text:span></text:p>
      <text:p text:style-name="P10"><text:span text:style-name="T4"><text:tab/><text:tab/><text:tab/></text:span><text:span text:style-name="T1">CBRO, DELHI, 4TH FLOOR,</text:span></text:p>
      <text:p text:style-name="P6"><text:span text:style-name="T1"><text:s text:c="3"/>JEEVAN VIHAR BUILDING (REAR PORTION)</text:span></text:p>
      <text:p text:style-name="P8"><text:tab/><text:tab/><text:tab/>PARLIAMENT STREET, NEW DELHI-110 001</text:p>
      <text:p text:style-name="P8"/>
      <text:p text:style-name="P8"><text:tab/>lastest by <text:s/>15.12.2015 (date) 5.30 P.M.</text:p>
      <text:p text:style-name="P8"/>
      <text:list xml:id="list37203367" text:continue-numbering="true" text:style-name="WW8Num1">
        <text:list-item>
          <text:p text:style-name="P5">Any offer received after this date and time shall not be considered.</text:p>
        </text:list-item>
        <text:list-item>
          <text:p text:style-name="P5">Offers received through post should also reach before the stipulated last date. <text:s/>For offers, lost in transit, Company will not be held liable</text:p>
        </text:list-item>
      </text:list>
      <text:p text:style-name="P4"/>
      <text:p text:style-name="P4"/>
      <text:p text:style-name="P4"/>
      <text:p text:style-name="P4"><text:tab/><text:tab/><text:tab/><text:tab/><text:tab/><text:tab/><text:tab/>Chief Regional Manager</text:p>
      <text:p text:style-name="P22"><text:span text:style-name="T1"><text:tab/><text:tab/><text:tab/><text:tab/><text:tab/><text:tab/> <text:s text:c="2"/><text:tab/><text:tab/></text:span><text:span text:style-name="T2">ANNEXURE -3</text:span></text:p>
      <text:p text:style-name="P7"/>
      <text:p text:style-name="P7">THE ORIENTAL INSURANCE COMPANY LIMITED</text:p>
      <text:p text:style-name="P7">CBRO, DELHI, 4TH FLOOR,</text:p>
      <text:p text:style-name="P7">JEEVAN VIHAR BUILDING (REAR PORTION)</text:p>
      <text:p text:style-name="P7">PARLIAMENT STREET, NEW DELHI-110 001</text:p>
      <text:p text:style-name="P7"/>
      <text:p text:style-name="P9">PH: 011-23341745, 23361521, 23363987</text:p>
      <text:p text:style-name="P12"/>
      <text:p text:style-name="P12"><text:tab/><text:tab/><text:tab/><text:tab/><text:tab/><text:tab/><text:tab/><text:tab/><text:tab/><text:tab/></text:p>
      <text:p text:style-name="P14">TECHNICAL BID</text:p>
      <text:p text:style-name="P15"/>
      <text:p text:style-name="P15"/>
      <text:p text:style-name="P10"><text:span text:style-name="T8">I. <text:s/></text:span><text:span text:style-name="T9">Details of the Owner :<text:tab/></text:span></text:p>
      <text:p text:style-name="P13">1. <text:s/>Name and Address</text:p>
      <text:p text:style-name="P16"/>
      <text:p text:style-name="P16">2. <text:s/>Telephone Number/Mobile Number</text:p>
      <text:p text:style-name="P10"><text:span text:style-name="T10"><text:s text:c="6"/>Email ID <text:s text:c="2"/>:</text:span></text:p>
      <text:p text:style-name="P16">3. <text:s text:c="2"/>Marketability of Title<text:tab/></text:p>
      <text:p text:style-name="P16">4. <text:s/>Location of the plot/premises</text:p>
      <text:p text:style-name="P10"><text:span text:style-name="T10"><text:s text:c="5"/>(Attach sketch plan)</text:span></text:p>
      <text:p text:style-name="P16"/>
      <text:p text:style-name="P16">5. <text:s/>Floor of the offered premises__________ <text:s/>(Ground Floor / First Floor/ Second <text:s text:c="4"/></text:p>
      <text:p text:style-name="P10"><text:span text:style-name="T10"><text:s text:c="5"/>Floor /Third Floor....)</text:span></text:p>
      <text:p text:style-name="P16"/>
      <text:p text:style-name="P10"><text:span text:style-name="T11">II. <text:s/></text:span><text:span text:style-name="T10">Details of the Locality:</text:span></text:p>
      <text:p text:style-name="P10"><text:span text:style-name="T10"><text:s text:c="5"/>(nearby ___________ landmark)</text:span></text:p>
      <text:p text:style-name="P16"/>
      <text:p text:style-name="P10"><text:span text:style-name="T11">III.</text:span><text:span text:style-name="T10"> Details of the property<text:tab/></text:span></text:p>
      <text:p text:style-name="P16"/>
      <text:list xml:id="list36744237" text:style-name="WW8Num2">
        <text:list-item>
          <text:list>
            <text:list-item>
              <text:p text:style-name="P17">Carpet Area of the Premises : ___________ Sq. ft.</text:p>
            </text:list-item>
          </text:list>
        </text:list-item>
      </text:list>
      <text:p text:style-name="P16"/>
      <text:p text:style-name="P16"><text:tab/>(Refer “ISI Code No.S-3861-1975”)</text:p>
      <text:p text:style-name="P16"><text:tab/>Excluding (I) Bath room and lavatory (ii) Verandahs (iii) Corridors and passages <text:tab/>(iv) Entrance hall and porches (v) Staircase and mumties (vi) Shaft and Machine <text:tab/>room for lift (vii) Air Conditioning Plant Rooms (viii) Shaft for sanitary pipings <text:tab/>etc.</text:p>
      <text:p text:style-name="P16"/>
      <text:list xml:id="list37223889" text:continue-numbering="true" text:style-name="WW8Num2">
        <text:list-item>
          <text:list>
            <text:list-item>
              <text:p text:style-name="P17">If proposal is for ready built premises<text:tab/>Yes/NO</text:p>
            </text:list-item>
          </text:list>
        </text:list-item>
      </text:list>
      <text:p text:style-name="P16">Year of Construction</text:p>
      <text:list xml:id="list37198697" text:continue-numbering="true" text:style-name="WW8Num2">
        <text:list-item>
          <text:list>
            <text:list-item>
              <text:p text:style-name="P17">If the proposal is for premises under construction:</text:p>
            </text:list-item>
          </text:list>
        </text:list-item>
      </text:list>
      <text:p text:style-name="P16"/>
      <text:p text:style-name="P16"><text:tab/>(a)<text:tab/>Present stage of construction</text:p>
      <text:p text:style-name="P16"><text:tab/>(b)<text:tab/>Time in which the premises would be ready for occupation</text:p>
      <text:p text:style-name="P16"><text:tab/>(c)<text:tab/>Total area of the premises to be provided by offerer</text:p>
      <text:p text:style-name="P16"/>
      <text:list xml:id="list37221078" text:continue-numbering="true" text:style-name="WW8Num2">
        <text:list-item>
          <text:list>
            <text:list-item>
              <text:p text:style-name="P17">Whether parking space will be provided<text:tab/><text:tab/>Yes/No</text:p>
            </text:list-item>
          </text:list>
        </text:list-item>
      </text:list>
      <text:p text:style-name="P16"/>
      <text:p text:style-name="P10"><text:span text:style-name="T11">IV.</text:span><text:span text:style-name="T10"> <text:s/>Terms of lease Offered:</text:span></text:p>
      <text:p text:style-name="P16"><text:tab/>(a)<text:tab/>Minimum Period of lease (9 years or 10 years) <text:s/>________ years</text:p>
      <text:p text:style-name="P16"><text:tab/>(b)<text:tab/>(i) Increase of rent after 3 years <text:s text:c="10"/>@ 15%</text:p>
      <text:p text:style-name="P16"><text:tab/><text:tab/>(ii)Increase of rent after 5 years <text:s text:c="10"/>@ 25%</text:p>
      <text:p text:style-name="P16"><text:soft-page-break/></text:p>
      <text:p text:style-name="P10"><text:span text:style-name="T11">V.</text:span><text:span text:style-name="T10"> <text:s text:c="2"/>Registration Charges:</text:span></text:p>
      <text:p text:style-name="P10"><text:span text:style-name="T10"><text:s text:c="7"/>(Do you agree to bear the registration charges on 50:50 basis)</text:span></text:p>
      <text:p text:style-name="P19"/>
      <text:p text:style-name="P10"><text:span text:style-name="T11">VI</text:span><text:span text:style-name="T10">. <text:s/>Other facilities available:</text:span></text:p>
      <text:p text:style-name="P16"><text:tab/>(a)<text:tab/>Water availability (whether Municipal water/ bore well water)</text:p>
      <text:p text:style-name="P16"><text:tab/>(b)<text:tab/>Electrical Power phase and sanctioned load</text:p>
      <text:p text:style-name="P16"><text:tab/>(c)<text:tab/>Lift facilities</text:p>
      <text:p text:style-name="P16"><text:tab/>(d)<text:tab/>Generator / Power back up</text:p>
      <text:p text:style-name="P16"><text:tab/>(e)<text:tab/>Fire Fighting arrangements</text:p>
      <text:p text:style-name="P16"><text:tab/>(f)<text:tab/>Distance from bus station/ Rly. Station/ Airport</text:p>
      <text:p text:style-name="P16"><text:tab/>(g)<text:tab/>Type of flooring -Granite/marble/vitrified tiles/ mosaic/ ordinary flooring</text:p>
      <text:p text:style-name="P16"><text:tab/>(h)<text:tab/>Age of Building -within 10 years/ 10-20 years/ 20-30 years/above 30 years</text:p>
      <text:p text:style-name="P16"><text:tab/>(i)<text:tab/>Natural light and ventilation</text:p>
      <text:p text:style-name="P16"><text:tab/>(j)<text:tab/>Whether premises is fitted with Airconditioners-<text:tab/><text:tab/>Yes/No</text:p>
      <text:p text:style-name="P16"><text:tab/>(k)<text:tab/>Whether premises is fitted with Furniture &amp; Fixtures-<text:tab/>Yes/No</text:p>
      <text:p text:style-name="P16"><text:tab/>(l)<text:tab/>located on <text:s text:c="44"/><text:tab/>Road side/ Back side</text:p>
      <text:p text:style-name="P16"><text:tab/>(m)<text:tab/>Any other relevant information</text:p>
      <text:p text:style-name="P16"/>
      <text:p text:style-name="P20"><text:span text:style-name="T10">I/We confirm that all the above are true. We also confirm that we hold clear title to the property and all construction of the premises offered are carried out as per local rules and regulations. <text:s/>I/ We also agree to provide space on the terrace of the premises (or at any other suitable area) for installation of </text:span><text:span text:style-name="T11">INLIAS Antenna </text:span><text:span text:style-name="T10"><text:s/>or any other like device to facilitate the business operations of the OICL, without any extra charges.</text:span></text:p>
      <text:p text:style-name="P16"/>
      <text:p text:style-name="P16"/>
      <text:p text:style-name="P16"/>
      <text:p text:style-name="P16">Place:<text:tab/><text:tab/><text:tab/><text:tab/><text:tab/><text:tab/><text:tab/><text:tab/><text:tab/>SIGNATURE</text:p>
      <text:p text:style-name="P16">Date:</text:p>
      <text:p text:style-name="P16"><text:tab/><text:tab/><text:tab/><text:tab/><text:tab/><text:tab/>Name:</text:p>
      <text:p text:style-name="P16"><text:tab/><text:tab/><text:tab/><text:tab/><text:tab/><text:tab/>Designation of </text:p>
      <text:p text:style-name="P16"><text:tab/><text:tab/><text:tab/><text:tab/><text:tab/><text:tab/>duly authorized Attorney</text:p>
      <text:p text:style-name="P1"/>
      <text:p text:style-name="P21"/>
      <text:p text:style-name="P6"><text:span text:style-name="T1"><text:tab/><text:tab/><text:tab/><text:tab/><text:tab/><text:tab/> <text:s text:c="2"/><text:tab/><text:tab/></text:span><text:span text:style-name="T2">ANNEXURE -4</text:span></text:p>
      <text:p text:style-name="P7"/>
      <text:p text:style-name="P7">THE ORIENTAL INSURANCE COMPANY LIMITED</text:p>
      <text:p text:style-name="P7">CBRO, DELHI, 4TH FLOOR,</text:p>
      <text:p text:style-name="P7">JEEVAN VIHAR BUILDING (REAR PORTION)</text:p>
      <text:p text:style-name="P7">PARLIAMENT STREET, NEW DELHI-110 001</text:p>
      <text:p text:style-name="P7"/>
      <text:p text:style-name="P9">PH: 011-23341745, 23361521, 23363987</text:p>
      <text:p text:style-name="P12"/>
      <text:p text:style-name="P12"><text:tab/><text:tab/><text:tab/><text:tab/><text:tab/><text:tab/><text:tab/><text:tab/><text:tab/><text:tab/></text:p>
      <text:p text:style-name="P14">FINANCIAL BID</text:p>
      <text:p text:style-name="P15"/>
      <text:p text:style-name="P15"/>
      <text:p text:style-name="P10"><text:span text:style-name="T8">I. <text:s text:c="2"/></text:span><text:span text:style-name="T9">1. <text:s/>Name and Address of the Owner :<text:tab/></text:span></text:p>
      <text:p text:style-name="P13"/>
      <text:p text:style-name="P10"><text:span text:style-name="T7"><text:s text:c="6"/></text:span><text:span text:style-name="T10">2. <text:s/>Telephone Number/Mobile Number</text:span></text:p>
      <text:p text:style-name="P10"><text:span text:style-name="T10"><text:s text:c="12"/>Email ID <text:s text:c="2"/>:</text:span></text:p>
      <text:p text:style-name="P10"><text:span text:style-name="T10"><text:s text:c="6"/>3. <text:s/>Address of the property offered</text:span></text:p>
      <text:p text:style-name="P10"><text:span text:style-name="T10"><text:s text:c="5"/><text:tab/>(GF/ FF/ SF/ TF.....)</text:span></text:p>
      <text:p text:style-name="P16"/>
      <text:p text:style-name="P10"><text:span text:style-name="T11">II. <text:s/></text:span><text:span text:style-name="T10">Carpet Area of the Premises : ___________ Sq. ft. @ Rs. _______ <text:s/>per square foot</text:span></text:p>
      <text:p text:style-name="P16"/>
      <text:p text:style-name="P10"><text:span text:style-name="T10"><text:s text:c="6"/>(Refer “ISI Code No.S-3861-1975”)</text:span></text:p>
      <text:p text:style-name="P10"><text:span text:style-name="T11"><text:s text:c="6"/>Excluding (I) Bath room and lavatory (ii) Verandahs (iii) Corridors and <text:s text:c="4"/></text:span></text:p>
      <text:p text:style-name="P10"><text:span text:style-name="T11"><text:s text:c="6"/>passages (iv) Entrance hall and porches (v) Staircase and mumties (vi) Shaft and </text:span></text:p>
      <text:p text:style-name="P10"><text:span text:style-name="T11"><text:s text:c="6"/>Machine room for lift (vii) Air Conditioning Plant Rooms (viii) Shaft for <text:s text:c="7"/></text:span></text:p>
      <text:p text:style-name="P10"><text:span text:style-name="T11"><text:s text:c="6"/>sanitary pipings etc.</text:span></text:p>
      <text:p text:style-name="P16"/>
      <text:p text:style-name="P10"><text:span text:style-name="T10"><text:s text:c="3"/></text:span><text:span text:style-name="T11"><text:s text:c="3"/>The Tenderer is advised to quote the rate which includes all the charges and <text:s/></text:span></text:p>
      <text:p text:style-name="P10"><text:span text:style-name="T11"><text:s text:c="6"/>make <text:s/>specific mention of any other charges/taxes.</text:span></text:p>
      <text:p text:style-name="P16"/>
      <text:p text:style-name="P10"><text:span text:style-name="T11">III.</text:span><text:span text:style-name="T10"> <text:s/>Terms of lease :</text:span></text:p>
      <text:p text:style-name="P16"><text:tab/>(a) period of lease (9, 10 or more --- years): <text:s/>________ <text:s text:c="2"/>Years</text:p>
      <text:p text:style-name="P16"><text:tab/>(b) (i) Increase of rent after 3 years <text:s text:c="12"/>: @ ______%</text:p>
      <text:p text:style-name="P16"><text:tab/> <text:s text:c="5"/>(ii)Increase of rent after 5 years <text:s text:c="12"/>: @ ______%</text:p>
      <text:p text:style-name="P16"><text:tab/>(c) Total Lease period</text:p>
      <text:p text:style-name="P16"><text:tab/> <text:s text:c="5"/>(Minimum lease period acceptable is either 9 years OR 10 years)</text:p>
      <text:p text:style-name="P16"><text:tab/>(d) Advance rent.</text:p>
      <text:p text:style-name="P16"><text:tab/>(e) Security Deposit</text:p>
      <text:p text:style-name="P16"/>
      <text:p text:style-name="P18">I/We confirm to abide by standard lease agreement of the company, which shall be compulsorily registered with Registration Authority for a total period of lease in one go. <text:s/>I/ We agree to bear the registration charges on 50:50 basis.</text:p>
      <text:p text:style-name="P16"/>
      <text:p text:style-name="P16"/>
      <text:p text:style-name="P16"/>
      <text:p text:style-name="P16">Place:<text:tab/>New Delhi<text:tab/><text:tab/><text:tab/><text:tab/><text:tab/><text:tab/> <text:s text:c="2"/>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6T17:03:10.36</meta:creation-date>
    <meta:document-statistic meta:table-count="0" meta:image-count="0" meta:object-count="0" meta:page-count="4" meta:paragraph-count="107" meta:word-count="856" meta:character-count="5572"/>
    <dc:date>2015-11-26T17:04:44.83</dc:date>
    <meta:editing-duration>PT1M34S</meta:editing-duration>
    <meta:editing-cycles>1</meta:editing-cycles>
    <meta:generator>OpenOffice.org/3.3$Win32 OpenOffice.org_project/330m20$Build-9567</meta:generator>
  </office:meta>
</office:document-meta>
</file>