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text-properties fo:font-weight="bold" style:font-weight-asian="bold" style:font-weight-complex="bold"/>
    </style:style>
    <style:style style:name="P3" style:family="paragraph" style:parent-style-name="Standard" style:list-style-name="L1">
      <style:text-properties fo:font-weight="normal" style:font-weight-asian="normal" style:font-weight-complex="normal"/>
    </style:style>
    <style:style style:name="P4" style:family="paragraph" style:parent-style-name="Standard" style:list-style-name="L2">
      <style:text-properties fo:font-weight="normal" style:font-weight-asian="normal" style:font-weight-complex="normal"/>
    </style:style>
    <style:style style:name="P5" style:family="paragraph" style:parent-style-name="Standard" style:list-style-name="L3">
      <style:text-properties fo:font-weight="normal" style:font-weight-asian="normal" style:font-weight-complex="normal"/>
    </style:style>
    <style:style style:name="P6" style:family="paragraph" style:parent-style-name="Standard" style:list-style-name="L4">
      <style:text-properties fo:font-weight="normal" style:font-weight-asian="normal" style:font-weight-complex="normal"/>
    </style:style>
    <style:style style:name="P7" style:family="paragraph" style:parent-style-name="Standard" style:list-style-name="L5">
      <style:paragraph-properties>
        <style:tab-stops>
          <style:tab-stop style:position="3.096cm"/>
        </style:tab-stops>
      </style:paragraph-properties>
      <style:text-properties fo:font-weight="normal" style:font-weight-asian="normal" style:font-weight-complex="normal"/>
    </style:style>
    <style:style style:name="P8" style:family="paragraph" style:parent-style-name="Standard" style:list-style-name="L6">
      <style:text-properties fo:font-weight="normal" style:font-weight-asian="normal" style:font-weight-complex="normal"/>
    </style:style>
    <style:style style:name="P9" style:family="paragraph" style:parent-style-name="Standard" style:list-style-name="L7">
      <style:text-properties fo:font-weight="normal" style:font-weight-asian="normal" style:font-weight-complex="normal"/>
    </style:style>
    <style:style style:name="P10" style:family="paragraph" style:parent-style-name="Standard" style:list-style-name="L8">
      <style:text-properties fo:font-weight="normal" style:font-weight-asian="normal" style:font-weight-complex="normal"/>
    </style:style>
    <style:style style:name="P11" style:family="paragraph" style:parent-style-name="Standard" style:list-style-name="L9">
      <style:text-properties fo:font-weight="normal" style:font-weight-asian="normal" style:font-weight-complex="normal"/>
    </style:style>
    <style:style style:name="P12" style:family="paragraph" style:parent-style-name="Standard" style:list-style-name="L10">
      <style:text-properties fo:font-weight="normal" style:font-weight-asian="normal" style:font-weight-complex="normal"/>
    </style:style>
    <style:style style:name="P13" style:family="paragraph" style:parent-style-name="Standard" style:list-style-name="L11">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5pt" style:font-size-asian="15pt" style:font-size-complex="15pt"/>
    </style:style>
    <style:style style:name="T4" style:family="text">
      <style:text-properties fo:font-size="15pt" fo:font-weight="bold" style:font-size-asian="15pt" style:font-weight-asian="bold" style:font-size-complex="15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i"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10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i"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5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text:start-value="5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i"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i" text:start-value="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 text:c="124"/><text:span text:style-name="T1"><text:s text:c="6"/>ANNEXURE-1</text:span></text:p>
      <text:p text:style-name="P2"/>
      <text:p text:style-name="P2"><text:s text:c="37"/>THE ORIENTAL INSURANCE COMPANY LTD</text:p>
      <text:p text:style-name="P2"><text:s text:c="58"/>REGIONAL OFFICE</text:p>
      <text:p text:style-name="P2"><text:s text:c="38"/>PIRMOHANI, KADAMKUAN,PATNA-800003</text:p>
      <text:p text:style-name="P2"><text:s text:c="34"/>TELEPHONE- 0612-2665838/9312241441</text:p>
      <text:p text:style-name="Standard"/>
      <text:p text:style-name="Standard"><text:s text:c="34"/><text:span text:style-name="T3"><text:s text:c="2"/></text:span><text:span text:style-name="T4">OFFICE PREMISES ON LEASE BASIS</text:span></text:p>
      <text:p text:style-name="Standard"/>
      <text:p text:style-name="Standard">Sealed offers invited in TWO bid system for acquiring commercial premises on rent in the shape of</text:p>
      <text:p text:style-name="Standard">hall/halls having approximate carpet area 800<text:span text:style-name="T1"> sq.ft </text:span><text:span text:style-name="T2">(excluding Bath room, Lavatory, Verandahs etc)</text:span></text:p>
      <text:p text:style-name="P1">in the specified localities of Katihar Municipal for a minimum period of 9/10 years lease to be registered with the appropriate authority for the same period with expense charges to be shared on 50:50 basis. The Technical Bid as well as Financial Bid will only be selected on Carpet Area Basis. The premises should be in ready to move in position, having power back up, toilets for ladies and gents with proper ventilation and should be located on wide road having good approach for entry. All statutory and regulator clearances like lift, fire safety etc from concerned authorities will be secured by landlord only.</text:p>
      <text:p text:style-name="P1"/>
      <text:p text:style-name="P1">Interested parties may submit bids in two separate envelopes duly scribed as <text:span text:style-name="T1">“ TECHNICAL BID” containing duly filled in Anexxure-3 in one envelope <text:s/>and “FINANCIAL BID” containing duly filled in Annexure-4 in other envelope. Both these envelopes should be put in third envelope superscribed <text:s/>“ OFFER FOR OFFICE PREMISES ON LEASE AT KATIHAR”.</text:span> This should be addressed to The Chief Regional Manager, The Oriental Insurance Company Limited, Regional Office, Pirmohani, Kadamkuan, Patna-800003 by 17.10.2022 before close of office hour. The Technical bid shall be opened at 02.30 pm on 18.10.2022. </text:p>
      <text:p text:style-name="P1"/>
      <text:p text:style-name="P1">The format for bid may be obtained from the above referred Regional Office address at Patna or local Branch Office Katihar during office hours or may be downloaded from our company website : <text:a xlink:type="simple" xlink:href="http://www.orientalinsurance.org.in/">www.orientalinsurance.org.in</text:a> (under Section-Tender). Sealed bids will have to be dropped in to the tender box meant for the same by the tenderer or his representative on or before the last date and time. For bid lost in transit and received late due to any reason, company shall not be liable. Brokers will not be paid any commission by the company and their offer must accompany a letter from the owner authorizing them to quote on their behalf. The company reserves the right to reject all or any of the offers without assigning any reason. </text:p>
      <text:p text:style-name="P1"/>
      <text:p text:style-name="P1"/>
      <text:p text:style-name="P1">Date- 23.09.2022</text:p>
      <text:p text:style-name="P1"/>
      <text:p text:style-name="P1"><text:s text:c="115"/>Regional Manager</text:p>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Standard"><text:s text:c="129"/><text:span text:style-name="T1"><text:s text:c="6"/>ANNEXURE-2</text:span></text:p>
      <text:p text:style-name="P2"><text:s text:c="37"/>THE ORIENTAL INSURANCE COMPANY LTD</text:p>
      <text:p text:style-name="P2"><text:s text:c="57"/>REGIONAL OFFICE</text:p>
      <text:p text:style-name="P2"><text:s text:c="38"/>PIRMOHANI, KADAMKUAN,PATNA-800003</text:p>
      <text:p text:style-name="P2"><text:s text:c="34"/>TELEPHONE- 0612-2665838/9312241441</text:p>
      <text:p text:style-name="P2"/>
      <text:p text:style-name="P1"/>
      <text:p text:style-name="P1"><text:s text:c="51"/>IMPORTANT INSTRUCTIONS</text:p>
      <text:p text:style-name="P1"/>
      <text:list xml:id="list4439971357776272393" text:style-name="L1">
        <text:list-header>
          <text:p text:style-name="P3">1 - Technical bid to be put up in envelop-1 duly sealed and super scribed as “Technical <text:s text:c="2"/></text:p>
          <text:p text:style-name="P3"><text:s text:c="5"/>Bid” and mentioning your name, address and telephone number thereon. </text:p>
        </text:list-header>
      </text:list>
      <text:list xml:id="list3393714687890993336" text:style-name="L2">
        <text:list-item>
          <text:list>
            <text:list-header>
              <text:p text:style-name="P4"/>
            </text:list-header>
            <text:list-item>
              <text:p text:style-name="P4">Financial bid to be put up in envelop-2 duly sealed and super scribed as “Financial Bid” and mentioning your name, address and telephone number thereon.</text:p>
            </text:list-item>
          </text:list>
        </text:list-item>
      </text:list>
      <text:p text:style-name="P1"/>
      <text:p text:style-name="P1"><text:s text:c="12"/>3. <text:s/>Both the Financial and Technical bid envelopes are to be put in the envelop -3 duly</text:p>
      <text:p text:style-name="P1"><text:s text:c="17"/>sealed and super scribed as “ Offer For Office Premises On The Lease Basis” and </text:p>
      <text:p text:style-name="P1"><text:s text:c="17"/>mentioning your name, address and telephone number thereon.</text:p>
      <text:p text:style-name="P1"/>
      <text:p text:style-name="P1"><text:s text:c="12"/>4. <text:s/>The envelop-3 should be sent to:</text:p>
      <text:p text:style-name="P1"/>
      <text:p text:style-name="P1"><text:s text:c="54"/><text:span text:style-name="T1">The Regional Manager</text:span></text:p>
      <text:p text:style-name="P2"><text:s text:c="54"/>Estate Department</text:p>
      <text:p text:style-name="P2"><text:s text:c="54"/>The Oriental Insurance Company Limited</text:p>
      <text:p text:style-name="P2"><text:s text:c="54"/>Regional Office,</text:p>
      <text:p text:style-name="P2"><text:s text:c="54"/>Pirmohani, Kadamkuan, Patna-800003</text:p>
      <text:p text:style-name="P1"><text:s text:c="19"/></text:p>
      <text:p text:style-name="P1"><text:s text:c="17"/>Latest by 17.10.2022 before close of office hour.</text:p>
      <text:p text:style-name="P1"><text:s text:c="13"/></text:p>
      <text:p text:style-name="P1"><text:s text:c="13"/>5 <text:s text:c="2"/>Any offer received after this date and time shall not be considered.</text:p>
      <text:p text:style-name="P1"/>
      <text:p text:style-name="P1"><text:s text:c="13"/>6 <text:s text:c="2"/>Offer received through post should also reach before the stipulated last date. For offers</text:p>
      <text:p text:style-name="P1"><text:s text:c="18"/>lost in transit, company will not be held liable.</text:p>
      <text:p text:style-name="P1"/>
      <text:p text:style-name="P1"/>
      <text:p text:style-name="P1"><text:s text:c="119"/><text:span text:style-name="T1"><text:s/>Regional Manager </text:span></text:p>
      <text:list xml:id="list4758101362204052263" text:style-name="L3">
        <text:list-item>
          <text:list>
            <text:list-item>
              <text:list>
                <text:list-header>
                  <text:p text:style-name="P5"/>
                </text:list-header>
              </text:list>
            </text:list-item>
          </text:list>
        </text:list-item>
      </text:list>
      <text:p text:style-name="P1"/>
      <text:p text:style-name="P1"><text:s text:c="12"/></text:p>
      <text:p text:style-name="P1"/>
      <text:p text:style-name="P1"/>
      <text:p text:style-name="P1"/>
      <text:p text:style-name="P1"/>
      <text:p text:style-name="P1"/>
      <text:p text:style-name="P1"/>
      <text:p text:style-name="P1"/>
      <text:p text:style-name="P1"><text:soft-page-break/></text:p>
      <text:p text:style-name="P1"/>
      <text:p text:style-name="P1"><text:s text:c="139"/>Annexure-3</text:p>
      <text:p text:style-name="P1"/>
      <text:p text:style-name="P2"><text:s text:c="36"/>THE ORIENTAL INSURANCE COMPANY LTD</text:p>
      <text:p text:style-name="P2"><text:s text:c="55"/>REGIONAL OFFICE</text:p>
      <text:p text:style-name="P2"><text:s text:c="38"/>PIRMOHANI, KADAMKUAN,PATNA-800003</text:p>
      <text:p text:style-name="P2"><text:s text:c="33"/>TELEPHONE- 0612-2688369, 9471893663/9830512293</text:p>
      <text:p text:style-name="P2"/>
      <text:p text:style-name="P2"/>
      <text:p text:style-name="P2"><text:s text:c="61"/>TECHNICAL BID</text:p>
      <text:p text:style-name="P2"/>
      <text:p text:style-name="P1">I <text:s text:c="26"/>Details of the owner</text:p>
      <text:p text:style-name="P1"><text:s text:c="23"/></text:p>
      <text:p text:style-name="P1"><text:s text:c="22"/>1- <text:s/>Name and Address</text:p>
      <text:p text:style-name="P1"><text:s text:c="22"/></text:p>
      <text:p text:style-name="P1"><text:s text:c="22"/>2- Telephone No/ Mob No</text:p>
      <text:p text:style-name="P1"><text:s text:c="27"/>Email Id :</text:p>
      <text:p text:style-name="P1"><text:s text:c="22"/>3- Marketability of Title</text:p>
      <text:p text:style-name="P1"/>
      <text:p text:style-name="P1"><text:s text:c="22"/>4- Whether Permission is Residential-Commercial: Proof of same must be attached</text:p>
      <text:p text:style-name="P1"><text:s text:c="22"/>5- Location of the Plot/premises</text:p>
      <text:p text:style-name="P1"><text:s text:c="26"/>(attach sketch plan)</text:p>
      <text:p text:style-name="P1"><text:s text:c="23"/>Floor of the offered premises- (Ground / First/Second /Third floor)</text:p>
      <text:p text:style-name="P1"/>
      <text:p text:style-name="P1">II <text:s text:c="19"/>Details of the locality</text:p>
      <text:p text:style-name="P1"><text:s text:c="23"/>(Nearby landmark)</text:p>
      <text:p text:style-name="P1"/>
      <text:p text:style-name="P1">III <text:s text:c="18"/>Details of the property:</text:p>
      <text:p text:style-name="P1"/>
      <text:p text:style-name="P1"><text:s text:c="23"/>1- Carpet Area of the premises :___________ Sq Ft</text:p>
      <text:p text:style-name="P1"><text:s text:c="24"/>(Refer “ ISI Code No S-3861-1975”)</text:p>
      <text:p text:style-name="P1"><text:s text:c="23"/>Excluding (I) Bath Room and lavatory <text:s/>(ii) Verandahs (iii) Corridors and passages</text:p>
      <text:list xml:id="list7475672691678380238" text:style-name="L4">
        <text:list-item>
          <text:list>
            <text:list-item>
              <text:list>
                <text:list-item>
                  <text:list>
                    <text:list-item>
                      <text:p text:style-name="P6">Entrance hall and porches (v) Staircase (vi) Shaft and Machine room for lift</text:p>
                    </text:list-item>
                    <text:list-item>
                      <text:p text:style-name="P6">Air Conditioning Plant Rooms (viii) Shaft for sanitary pipings etc..</text:p>
                    </text:list-item>
                  </text:list>
                </text:list-item>
              </text:list>
            </text:list-item>
          </text:list>
        </text:list-item>
      </text:list>
      <text:p text:style-name="P1"/>
      <text:p text:style-name="P1"><text:s text:c="22"/>2- If proposal is for ready built premises <text:s text:c="15"/>Yes/No</text:p>
      <text:p text:style-name="P1"><text:s text:c="26"/>Year of Construction <text:s text:c="42"/>________</text:p>
      <text:p text:style-name="P1"/>
      <text:p text:style-name="P1"><text:s text:c="22"/>3- If the proposal is for premises under construction:</text:p>
      <text:p text:style-name="P1"><text:s text:c="23"/></text:p>
      <text:p text:style-name="P1"><text:s text:c="25"/>a) Percentage stage of construction</text:p>
      <text:p text:style-name="P1"><text:s text:c="25"/>b) Time in which the premises would be ready for operation</text:p>
      <text:list xml:id="list6842083809385700268" text:style-name="L5">
        <text:list-item>
          <text:list>
            <text:list-item>
              <text:list>
                <text:list-item>
                  <text:list>
                    <text:list-item>
                      <text:list>
                        <text:list-item>
                          <text:p text:style-name="P7">Total area of the premises to be provided by offerer</text:p>
                        </text:list-item>
                      </text:list>
                    </text:list-item>
                  </text:list>
                </text:list-item>
              </text:list>
            </text:list-item>
          </text:list>
        </text:list-item>
      </text:list>
      <text:p text:style-name="P1"/>
      <text:p text:style-name="P1"><text:s text:c="23"/>4- Whether parking space will be provided <text:s text:c="16"/>Yes/No</text:p>
      <text:p text:style-name="P1"/>
      <text:p text:style-name="P1">IV <text:s text:c="17"/>Terms of lease offered</text:p>
      <text:p text:style-name="P1"/>
      <text:p text:style-name="P1"><text:soft-page-break/><text:s text:c="22"/>a) Minimum period of lease (9 years or 10 years) <text:s text:c="4"/>________ <text:s text:c="3"/>Years </text:p>
      <text:p text:style-name="P1"/>
      <text:p text:style-name="P1"><text:s text:c="17"/>b) (I) Increase of rent after 3 years <text:s text:c="28"/>@ 15%</text:p>
      <text:list xml:id="list2680855154663374899" text:style-name="L6">
        <text:list-item>
          <text:list>
            <text:list-item>
              <text:list>
                <text:list-item>
                  <text:list>
                    <text:list-item>
                      <text:p text:style-name="P8">Increase of rent after 5 years <text:s text:c="28"/>@ 25%</text:p>
                    </text:list-item>
                  </text:list>
                </text:list-item>
              </text:list>
            </text:list-item>
          </text:list>
        </text:list-item>
      </text:list>
      <text:p text:style-name="P1"/>
      <text:p text:style-name="P1">V <text:s text:c="16"/>Registration Charges:</text:p>
      <text:p text:style-name="P1"><text:s text:c="20"/>(Do you agree to bear the registration charges on 50:50 basis)</text:p>
      <text:p text:style-name="P1"/>
      <text:p text:style-name="P1">VI <text:s text:c="13"/>Other Facilities available:</text:p>
      <text:p text:style-name="P1"><text:s text:c="7"/></text:p>
      <text:p text:style-name="P1"><text:s text:c="17"/>a) Water available (whether municipal water /bore well water)</text:p>
      <text:p text:style-name="P1"><text:s text:c="17"/>b) Electrical power phase and sanctioned load</text:p>
      <text:list xml:id="list8675632399059441514" text:style-name="L7">
        <text:list-item>
          <text:list>
            <text:list-item>
              <text:list>
                <text:list-item>
                  <text:p text:style-name="P9">Lift facilities</text:p>
                </text:list-item>
              </text:list>
            </text:list-item>
          </text:list>
        </text:list-item>
      </text:list>
      <text:list xml:id="list5711590455293108613" text:style-name="L8">
        <text:list-item>
          <text:list>
            <text:list-item>
              <text:list>
                <text:list-item>
                  <text:p text:style-name="P10">Generator / Power back up</text:p>
                </text:list-item>
              </text:list>
            </text:list-item>
          </text:list>
        </text:list-item>
      </text:list>
      <text:p text:style-name="P1"><text:s text:c="18"/>e) Fire Fighting arrangements </text:p>
      <text:p text:style-name="P1"><text:s text:c="18"/>f) Distance from bus station/ Rly station/ Airport</text:p>
      <text:p text:style-name="P1"><text:s text:c="18"/>g) Type of flooring- Granite/Marbel/Vitrified tiles/Mosaic/Ordinary flooring</text:p>
      <text:p text:style-name="P1"><text:s text:c="18"/>h) Age of building- within 10 years/10-20 years/20-30 years/ above 3 years <text:s text:c="24"/></text:p>
      <text:p text:style-name="P1"><text:s text:c="18"/>I) Natural light and ventilation</text:p>
      <text:p text:style-name="P1"><text:s text:c="18"/>j) Whether premises is fitted with air conditioners – Yes/No</text:p>
      <text:p text:style-name="P1"><text:s text:c="18"/>k) Whether premises is fitted with furniture &amp; fixtures <text:s/>Yes/No <text:s text:c="39"/></text:p>
      <text:list xml:id="list8273563818391477573" text:style-name="L9">
        <text:list-item>
          <text:list>
            <text:list-item>
              <text:list>
                <text:list-item>
                  <text:list>
                    <text:list-item>
                      <text:p text:style-name="P11">Located on <text:s text:c="29"/>Road side/ Back side <text:s text:c="19"/></text:p>
                      <text:p text:style-name="P11">m) <text:s text:c="3"/>Any other relevant information</text:p>
                    </text:list-item>
                  </text:list>
                </text:list-item>
              </text:list>
            </text:list-item>
          </text:list>
        </text:list-item>
      </text:list>
      <text:p text:style-name="P1"/>
      <text:p text:style-name="P1">I/We confirm that all the above are true. We also confirm that we hold clear title to the property and all construction of the premises offered are carried out as per local rules and regulations. I/We also agree to provide space on the terrace of the premises (or at any other suitable area) for installation of INLIAS</text:p>
      <text:p text:style-name="P1">Antena or any other like device to facilitate the business operation of OICL without any extra charges. I//We also confirm that all statutory and regulatory clearances like lift, fire safety etc, from concerned authorities has been secured by me/us. </text:p>
      <text:p text:style-name="P1"/>
      <text:p text:style-name="P1">I/We hereby declare that if, area quoted is more than the area advertised for by OICL, I/We will be entitled for the rent for area advertised by OICL and OICL will have every right to get my offered premises measured and rent will be paid accordingly to actual measurement not exceeding area advertised for by OICL.</text:p>
      <text:p text:style-name="P1"/>
      <text:p text:style-name="P1"/>
      <text:p text:style-name="P1">Place:</text:p>
      <text:p text:style-name="P1">Date: <text:s text:c="88"/>Signature</text:p>
      <text:p text:style-name="P1"><text:s text:c="87"/>Name</text:p>
      <text:p text:style-name="P1"><text:s text:c="87"/>Designation of Duly authorized attorney </text:p>
      <text:p text:style-name="P1"/>
      <text:p text:style-name="P1"/>
      <text:p text:style-name="P1"><text:s/></text:p>
      <text:p text:style-name="P1"/>
      <text:p text:style-name="P1"/>
      <text:p text:style-name="P1"/>
      <text:p text:style-name="P1"/>
      <text:p text:style-name="P1"/>
      <text:p text:style-name="P1"><text:soft-page-break/></text:p>
      <text:p text:style-name="P1"/>
      <text:p text:style-name="P1"/>
      <text:p text:style-name="Standard"><text:s text:c="132"/><text:span text:style-name="T1"><text:s text:c="7"/>ANNEXURE-4</text:span></text:p>
      <text:p text:style-name="P2"><text:s text:c="37"/>THE ORIENTAL INSURANCE COMPANY LTD</text:p>
      <text:p text:style-name="P2"><text:s text:c="55"/>REGIONAL OFFICE</text:p>
      <text:p text:style-name="P2"><text:s text:c="38"/>PIRMOHANI, KADAMKUAN,PATNA-800003</text:p>
      <text:p text:style-name="P2"><text:s text:c="32"/>TELEPHONE- 0612-2688369,9312241441</text:p>
      <text:p text:style-name="P2"/>
      <text:p text:style-name="P2"><text:s text:c="60"/>FINANCIAL BID</text:p>
      <text:p text:style-name="P2"/>
      <text:p text:style-name="P2"><text:s/><text:span text:style-name="T2">I <text:s text:c="11"/>1- Name and address of owner</text:span></text:p>
      <text:p text:style-name="P1"><text:s text:c="6"/></text:p>
      <text:p text:style-name="P1"><text:s text:c="14"/>2- Telephone Number/Mobile Number/ Email ID</text:p>
      <text:p text:style-name="P1"/>
      <text:p text:style-name="P1"><text:s text:c="14"/>3- Address of the property offered</text:p>
      <text:p text:style-name="P1"><text:s text:c="18"/>(GF/FF/SF/TF)</text:p>
      <text:p text:style-name="P1"/>
      <text:p text:style-name="P1">II <text:s text:c="13"/>Carpet Area of the Premises:________ <text:s/>sq.ft @ Rs_______per square foot*</text:p>
      <text:p text:style-name="P1"><text:s text:c="17"/>(Refer “ISI Code No. S-3861-1975”)</text:p>
      <text:p text:style-name="P1"><text:s text:c="17"/>Excluding (i) Bathroom and lavatory (ii) Verandahs (iii) Corridors and passages</text:p>
      <text:list xml:id="list2492078157182578170" text:style-name="L10">
        <text:list-item>
          <text:list>
            <text:list-item>
              <text:list>
                <text:list-item>
                  <text:list>
                    <text:list-item>
                      <text:list>
                        <text:list-item>
                          <text:list>
                            <text:list-item>
                              <text:p text:style-name="P12">Entrance hall and porches (v) Staircase and mumties</text:p>
                            </text:list-item>
                          </text:list>
                        </text:list-item>
                      </text:list>
                    </text:list-item>
                  </text:list>
                </text:list-item>
              </text:list>
            </text:list-item>
          </text:list>
        </text:list-item>
      </text:list>
      <text:list xml:id="list7479214650627607707" text:style-name="L11">
        <text:list-item>
          <text:list>
            <text:list-item>
              <text:list>
                <text:list-item>
                  <text:list>
                    <text:list-item>
                      <text:list>
                        <text:list-item>
                          <text:list>
                            <text:list-item>
                              <text:list>
                                <text:list-item>
                                  <text:p text:style-name="P13">Shaft and Machine room for lift (vii) Air conditioning Plant Rooms</text:p>
                                </text:list-item>
                              </text:list>
                            </text:list-item>
                          </text:list>
                        </text:list-item>
                      </text:list>
                    </text:list-item>
                  </text:list>
                </text:list-item>
              </text:list>
            </text:list-item>
          </text:list>
        </text:list-item>
      </text:list>
      <text:p text:style-name="P1"><text:s text:c="38"/>(viii) Shaft for sanitary pipings etc</text:p>
      <text:p text:style-name="P2"/>
      <text:p text:style-name="P2"><text:s/>*<text:span text:style-name="T2">The</text:span> <text:span text:style-name="T2">Tenderer is advised to quote the rental rate and various applicable taxes as well as specific</text:span></text:p>
      <text:p text:style-name="P1"><text:s text:c="3"/>charges separately otherwise the quote rate will be taken as inclusive of all the taxes and charges.</text:p>
      <text:p text:style-name="P1"><text:s text:c="3"/>Please quote GST separately.</text:p>
      <text:p text:style-name="P1"/>
      <text:p text:style-name="P1">III <text:s text:c="12"/>Terms of lease: </text:p>
      <text:p text:style-name="P1"/>
      <text:p text:style-name="P1"><text:s text:c="15"/>(a) <text:s/>Period of lease (9, 10 or more ___ years) <text:s/>: _______________ Years</text:p>
      <text:p text:style-name="P1"><text:s text:c="15"/>(b) <text:s/>1- Increase in rent after 3 years <text:s text:c="17"/>: @_______ %</text:p>
      <text:p text:style-name="P1"><text:s text:c="22"/>2- Increase in rent after 5 years <text:s text:c="16"/>: <text:s/>@_______ %</text:p>
      <text:p text:style-name="P1"><text:s text:c="16"/>(c) <text:s/>Total Lease Period <text:s text:c="36"/>: <text:s text:c="8"/></text:p>
      <text:p text:style-name="P1"><text:s text:c="23"/>(Minimum lease period acceptable is either 9 years or 10 years)</text:p>
      <text:p text:style-name="P1"><text:s text:c="16"/>(d) <text:s/>Advance rent <text:s text:c="45"/>:</text:p>
      <text:p text:style-name="P1"><text:s text:c="16"/>(e) <text:s/>Security deposit <text:s text:c="41"/>: <text:s text:c="76"/></text:p>
      <text:p text:style-name="P1"/>
      <text:p text:style-name="P1"><text:s/>I/We confirm to abide standard lease agreement of the company, which shall be compulsorily </text:p>
      <text:p text:style-name="P1"><text:s text:c="2"/>registered with the registration authority for a total of lease in one go. I/We agree to bear the registration (expenses) charges on 50:50 basis.</text:p>
      <text:p text:style-name="P1"/>
      <text:p text:style-name="P1">I/We hereby declare that if, area is more than the area advertised for OICL, I/We will be entitled for the rent for area advertised by OICL and OICL will have right to get my offered premises measured and rent will be paid according measurement not exceeding area advertised for by OICL.</text:p>
      <text:p text:style-name="P1"/>
      <text:p text:style-name="P1">Place- <text:s text:c="119"/>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12T12:17:05.45</meta:creation-date>
    <dc:date>2022-09-23T15:44:32.67</dc:date>
    <meta:editing-duration>PT2H29M25S</meta:editing-duration>
    <meta:editing-cycles>44</meta:editing-cycles>
    <meta:generator>OpenOffice/4.0.1$Win32 OpenOffice.org_project/401m5$Build-9714</meta:generator>
    <meta:print-date>2022-05-12T14:47:16.14</meta:print-date>
    <meta:document-statistic meta:table-count="0" meta:image-count="0" meta:object-count="0" meta:page-count="5" meta:paragraph-count="133" meta:word-count="1321" meta:character-count="12220"/>
  </office:meta>
</office:document-meta>
</file>