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end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fo:break-before="pag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">
      <style:paragraph-properties fo:margin-left="0in" fo:margin-right="0in" fo:margin-top="0in" fo:margin-bottom="0in" fo:text-indent="0in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 style:list-style-name="">
      <style:paragraph-properties fo:margin-left="0in" fo:margin-right="0in" fo:margin-top="0in" fo:margin-bottom="0in" fo:text-indent="0in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writing-mode="lr-tb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writing-mode="lr-tb"/>
      <style:text-properties style:font-name="Times New Roman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writing-mode="lr-tb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fo:break-before="page" style:writing-mode="lr-tb"/>
      <style:text-properties style:font-name="Times New Roman" fo:font-size="12pt" fo:font-weight="bold" style:font-name-asian="Arial" style:font-size-asian="12pt" style:font-weight-asian="bold" style:font-name-complex="Arial" style:font-weight-complex="bold"/>
    </style:style>
    <style:style style:name="P16" style:family="paragraph" style:parent-style-name="Standard" style:list-style-name="">
      <style:paragraph-properties fo:margin-left="0in" fo:margin-right="0in" fo:margin-top="0in" fo:margin-bottom="0.0138in" fo:text-indent="0in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fo:font-weight="bold" style:font-name-asian="Arial1" style:font-weight-asian="bold" style:font-name-complex="Arial1" style:font-weight-complex="bold"/>
    </style:style>
    <style:style style:name="T7" style:family="text">
      <style:text-properties fo:color="#000000" fo:font-weight="normal" style:font-name-asian="Arial1" style:font-weight-asian="normal" style:font-name-complex="Arial1" style:font-weight-complex="normal"/>
    </style:style>
    <style:style style:name="T8" style:family="text">
      <style:text-properties fo:color="#000000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11" style:family="text">
      <style:text-properties fo:font-size="12pt" style:font-name-asian="Arial" style:font-size-asian="12pt" style:font-name-complex="Arial"/>
    </style:style>
    <style:style style:name="T12" style:family="text">
      <style:text-properties fo:font-size="12pt" style:text-underline-style="none" style:font-name-asian="Arial" style:font-size-asian="12pt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text-underline-style="none"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e Oriental Insurance Co. Ltd.</text:p>
      <text:p text:style-name="P14"><text:span text:style-name="T14">Regional Office, 4, Lyons Range, </text:span><text:span text:style-name="T15">Kolkata-700 001</text:span></text:p>
      <text:p text:style-name="P2"><text:span text:style-name="T6"/></text:p>
      <text:p text:style-name="P2"><text:span text:style-name="T6"/></text:p>
      <text:p text:style-name="P2"><text:span text:style-name="T9">IMPORTANT </text:span><text:span text:style-name="T10">INSTRUCTIONS</text:span><text:span text:style-name="T7"> </text:span></text:p>
      <text:p text:style-name="P2"><text:span text:style-name="T7"/></text:p>
      <text:p text:style-name="P2"><text:span text:style-name="T7"/></text:p>
      <text:list xml:id="list3420913491333794449" text:style-name="L1">
        <text:list-item>
          <text:p text:style-name="P6"><text:span text:style-name="T7">Technical Bid to be put up in envelope-1 duly sealed and super scribed as </text:span><text:span text:style-name="T6">“Technical Bid" </text:span><text:span text:style-name="T7">and mentioning your name, address and telephone number thereon.</text:span></text:p>
          <text:p text:style-name="P6"><text:span text:style-name="T7"/></text:p>
        </text:list-item>
        <text:list-item>
          <text:p text:style-name="P6"><text:span text:style-name="T7">Financial Bid to be put up in envelope-2 duly sealed and super scribed as </text:span><text:span text:style-name="T6">"Financial Bid" </text:span><text:span text:style-name="T7">and mentioning your name, address and telephone number thereon. </text:span></text:p>
          <text:p text:style-name="P6"><text:span text:style-name="T7"/></text:p>
        </text:list-item>
        <text:list-item>
          <text:p text:style-name="P6"><text:span text:style-name="T7">Both the Financial and Technical Bid envelopes are to be put up in the envelope-3 duly sealed and super scribed as </text:span><text:span text:style-name="T6">"Offer for Office Premises on lease basis" </text:span><text:span text:style-name="T7">and mentioning your name, address and telephone number thereon. </text:span></text:p>
          <text:p text:style-name="P6"><text:span text:style-name="T7"/></text:p>
        </text:list-item>
        <text:list-item>
          <text:p text:style-name="P6"><text:span text:style-name="T7">The envelope-3 should be sent to: </text:span></text:p>
          <text:p text:style-name="P6"><text:span text:style-name="T7"/></text:p>
          <text:p text:style-name="P6"><text:span text:style-name="T7">The Deputy General Manager, RO Kolkata, </text:span></text:p>
          <text:p text:style-name="P6"><text:span text:style-name="T7">The Oriental Insurance Company Limited, </text:span></text:p>
          <text:p text:style-name="P6"><text:span text:style-name="T7">4, Lyons Range, Ground Floor, </text:span></text:p>
          <text:p text:style-name="P6"><text:span text:style-name="T7">Kolkata – 700001</text:span></text:p>
          <text:p text:style-name="P6"><text:span text:style-name="T7"/></text:p>
          <text:p text:style-name="P6"><text:span text:style-name="T7">Lastest by 07/03/2022, 5 p.m. </text:span></text:p>
          <text:p text:style-name="P6"><text:span text:style-name="T7"/></text:p>
        </text:list-item>
        <text:list-item>
          <text:p text:style-name="P6"><text:span text:style-name="T7">Any offer received after this date and time shall not be considered. </text:span></text:p>
          <text:p text:style-name="P6"><text:span text:style-name="T7"/></text:p>
        </text:list-item>
        <text:list-item>
          <text:p text:style-name="P6"><text:span text:style-name="T7">Offers received through post should also reach before the stipulated last date. For offers, lost in transit, Company will not be held liable. </text:span></text:p>
          <text:p text:style-name="P4"><text:span text:style-name="T7"/></text:p>
          <text:p text:style-name="P4"><text:span text:style-name="T7"/></text:p>
        </text:list-item>
      </text:list>
      <text:p text:style-name="P5"><text:span text:style-name="T7"/></text:p>
      <text:list xml:id="list32498252" text:continue-numbering="true" text:style-name="L1">
        <text:list-header>
          <text:p text:style-name="P4"><text:span text:style-name="T7">Deputy General Manager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'" style:font-family-generic="roman"/>
    <style:font-face style:name="Arial Unicode MS1" svg:font-family="'Arial Unicode MS'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purna talapatra</meta:initial-creator>
    <meta:creation-date>2022-02-16T12:16:00.70</meta:creation-date>
    <dc:date>2022-02-16T12:26:01.05</dc:date>
    <dc:creator>devpurna talapatra</dc:creator>
    <meta:editing-duration>PT10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75" meta:character-count="1067"/>
  </office:meta>
</office:document-meta>
</file>