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Times New Roman'" style:font-family-generic="roman"/>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end" style:justify-single-word="false" style:text-autospace="none"/>
      <style:text-properties style:font-name="Times New Roman" fo:font-size="12pt" style:font-size-asian="12pt" style:font-size-complex="12pt"/>
    </style:style>
    <style:style style:name="P2" style:family="paragraph" style:parent-style-name="Standard" style:list-style-name="">
      <style:paragraph-properties style:text-autospace="none"/>
      <style:text-properties style:font-name="Times New Roman" fo:font-size="12pt" style:font-size-asian="12pt" style:font-size-complex="12pt"/>
    </style:style>
    <style:style style:name="P3" style:family="paragraph" style:parent-style-name="Standard" style:list-style-name="">
      <style:paragraph-properties fo:text-align="center" style:justify-single-word="false" style:text-autospace="none"/>
      <style:text-properties style:font-name="Times New Roman" fo:font-size="12pt" style:font-size-asian="12pt" style:font-size-complex="12pt"/>
    </style:style>
    <style:style style:name="P4" style:family="paragraph" style:parent-style-name="Standard" style:list-style-name="L1">
      <style:paragraph-properties style:text-autospace="none"/>
      <style:text-properties style:font-name="Times New Roman" fo:font-size="12pt" style:font-size-asian="12pt" style:font-size-complex="12pt"/>
    </style:style>
    <style:style style:name="P5" style:family="paragraph" style:parent-style-name="Standard" style:list-style-name="">
      <style:paragraph-properties fo:text-align="justify" style:justify-single-word="false" style:text-autospace="none"/>
      <style:text-properties style:font-name="Times New Roman" fo:font-size="12pt" style:font-size-asian="12pt" style:font-size-complex="12pt"/>
    </style:style>
    <style:style style:name="P6" style:family="paragraph" style:parent-style-name="Standard" style:list-style-name="">
      <style:paragraph-properties fo:text-align="center" style:justify-single-word="false" style:text-autospace="none"/>
      <style:text-properties style:font-name="Times New Roman" fo:font-size="12pt" style:text-underline-style="solid" style:text-underline-width="auto" style:text-underline-color="font-color" style:font-size-asian="12pt" style:font-size-complex="12pt"/>
    </style:style>
    <style:style style:name="P7" style:family="paragraph" style:parent-style-name="Standard" style:list-style-name="">
      <style:paragraph-properties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in" fo:margin-right="0in" fo:margin-top="0in" fo:margin-bottom="0in" style:line-height-at-least="0.139in" fo:text-align="center" style:justify-single-word="false" fo:text-indent="0in" style:auto-text-indent="false" fo:break-before="page" style:writing-mode="lr-tb"/>
      <style:text-properties style:font-name="Times New Roman" fo:font-size="12pt" fo:font-weight="bold" style:font-name-asian="Arial" style:font-size-asian="12pt" style:font-weight-asian="bold" style:font-name-complex="Arial" style:font-weight-complex="bold"/>
    </style:style>
    <style:style style:name="P9"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fo:font-weight="bold" style:font-weight-asian="bold" style:font-weight-complex="bold"/>
    </style:style>
    <style:style style:name="P10" style:family="paragraph" style:parent-style-name="Standard">
      <style:paragraph-properties fo:margin-left="0in" fo:margin-right="0in" fo:margin-top="0in" fo:margin-bottom="0in" style:line-height-at-least="0.139in" fo:text-align="center" style:justify-single-word="false" fo:text-indent="0in" style:auto-text-indent="false" style:writing-mode="lr-tb"/>
      <style:text-properties style:font-name="Times New Roman" style:text-underline-style="none" fo:font-weight="bold" style:font-weight-asian="bold" style:font-weight-complex="bold"/>
    </style:style>
    <style:style style:name="P11" style:family="paragraph" style:parent-style-name="Standard" style:list-style-name="">
      <style:paragraph-properties fo:margin-left="0in" fo:margin-right="0in" fo:margin-top="0in" fo:margin-bottom="0in" style:line-height-at-least="0.139in" fo:text-align="center" style:justify-single-word="false" fo:text-indent="0in" style:auto-text-indent="false" style:text-autospace="none" style:writing-mode="lr-tb"/>
      <style:text-properties style:font-name="Times New Roman" fo:font-size="12pt" style:text-underline-style="none" fo:font-weight="bold" style:font-size-asian="12pt" style:font-weight-asian="bold" style:font-size-complex="12pt" style:font-weight-complex="bold"/>
    </style:style>
    <style:style style:name="P12" style:family="paragraph" style:parent-style-name="Standard" style:list-style-name="">
      <style:paragraph-properties fo:margin-left="0in" fo:margin-right="0in" fo:margin-top="0in" fo:margin-bottom="0in" fo:text-indent="0in" style:auto-text-indent="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list-style-name="">
      <style:paragraph-properties fo:margin-left="0in" fo:margin-right="0in" fo:margin-top="0in" fo:margin-bottom="0.0138in" fo:text-indent="0in" style:auto-text-indent="false" style:text-autospace="none"/>
      <style:text-properties fo:color="#000000"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 style:family="text">
      <style:text-properties fo:color="#000000"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4" style:family="text">
      <style:text-properties fo:color="#000000" style:text-line-through-style="none" fo:font-style="normal" fo:font-weight="bold" style:font-name-asian="Arial1" style:font-style-asian="normal" style:font-weight-asian="bold" style:font-name-complex="Arial1" style:font-style-complex="normal" style:font-weight-complex="bold"/>
    </style:style>
    <style:style style:name="T5" style:family="text">
      <style:text-properties fo:color="#000000"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6" style:family="text">
      <style:text-properties fo:font-size="12pt" style:font-name-asian="Arial" style:font-size-asian="12pt" style:font-name-complex="Arial"/>
    </style:style>
    <style:style style:name="T7" style:family="text">
      <style:text-properties fo:font-size="12pt" style:text-underline-style="none" style:font-name-asian="Arial" style:font-size-asian="12pt" style:font-name-complex="Arial"/>
    </style:style>
    <style:style style:name="T8"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Oriental Insurance Co. Ltd.</text:p>
      <text:p text:style-name="P9"><text:span text:style-name="T6">Regional Office, 4, Lyons Range, </text:span><text:span text:style-name="T7">Kolkata-700 001</text:span></text:p>
      <text:p text:style-name="P10">(<text:span text:style-name="T8">TEL.</text:span> 033-2230 7995) </text:p>
      <text:p text:style-name="P11"><text:span text:style-name="T3"/></text:p>
      <text:p text:style-name="P2"><text:span text:style-name="T3"/></text:p>
      <text:p text:style-name="P6"><text:span text:style-name="T4">TECHNICAL BID </text:span></text:p>
      <text:p text:style-name="P2"><text:span text:style-name="T3"/></text:p>
      <text:p text:style-name="P2"><text:span text:style-name="T1">I. Details of the Owner </text:span></text:p>
      <text:p text:style-name="P2"><text:span text:style-name="T1"/></text:p>
      <text:list xml:id="list8093493874132612373" text:style-name="L1">
        <text:list-item>
          <text:p text:style-name="P4"><text:span text:style-name="T1">Name and Address</text:span></text:p>
        </text:list-item>
        <text:list-item>
          <text:p text:style-name="P4"><text:span text:style-name="T1">Telephone Number / Mobile number: Email ID: </text:span></text:p>
        </text:list-item>
        <text:list-item>
          <text:p text:style-name="P4"><text:span text:style-name="T1">Marketability of Title </text:span></text:p>
        </text:list-item>
        <text:list-item>
          <text:p text:style-name="P4"><text:span text:style-name="T1">Whether Premises is Residential/Commercial: Proof of same must be attached </text:span></text:p>
        </text:list-item>
        <text:list-item>
          <text:p text:style-name="P4"><text:span text:style-name="T1">Location of the plot/premises (Attach sketch plan) </text:span></text:p>
        </text:list-item>
        <text:list-item>
          <text:p text:style-name="P4"><text:span text:style-name="T1">Floor of the offered premises ____________(Ground Floor / First Floor Second Floor / Third Floor…….) </text:span></text:p>
        </text:list-item>
      </text:list>
      <text:p text:style-name="P7"/>
      <text:p text:style-name="P7">Il. Details of the Locality: (nearby ------------landmark) </text:p>
      <text:p text:style-name="P7"/>
      <text:p text:style-name="P7">III. Details of the property: </text:p>
      <text:p text:style-name="P7"/>
      <text:p text:style-name="P12">1. Carpet Area of the Premises :_______________sq.ft. </text:p>
      <text:p text:style-name="P2"><text:span text:style-name="T1">(Refer "ISI Code No. S-3861-1975") </text:span></text:p>
      <text:p text:style-name="P2"><text:span text:style-name="T1">Excluding (i) Bath room and lavatory (ii) Verandahs (iii) Corridors and passages (iv) Entrance hall and porches (v) Staircase and mumties (vi) Shaft and Machine room for lift(vii) Air Conditioning Plant Rooms (viii) Shaft for sanitary pipings etc. </text:span></text:p>
      <text:p text:style-name="P2"><text:span text:style-name="T1"/></text:p>
      <text:p text:style-name="P2"><text:span text:style-name="T1">2. If proposal is for ready built premises: Yes/No </text:span></text:p>
      <text:p text:style-name="P2"><text:span text:style-name="T1">Year of construction _______ </text:span></text:p>
      <text:p text:style-name="P2"><text:span text:style-name="T1"/></text:p>
      <text:p text:style-name="P2"><text:span text:style-name="T1">3. If the proposal is for premises under construction: </text:span></text:p>
      <text:p text:style-name="P13">(a) Present stage of construction </text:p>
      <text:p text:style-name="P13">(b) Time in which the premises would be ready for occupation </text:p>
      <text:p text:style-name="P12">(c) Total area of the premises to be provided by offerer </text:p>
      <text:p text:style-name="P7"/>
      <text:p text:style-name="P2"><text:span text:style-name="T1">4. Whether parking space will be provided: Yes / No </text:span></text:p>
      <text:p text:style-name="P2"><text:span text:style-name="T1"/></text:p>
      <text:p text:style-name="P2"><text:span text:style-name="T2">IV. Terms of lease Offered: </text:span></text:p>
      <text:p text:style-name="P2"><text:span text:style-name="T2">(a) Minimum Period of lease (9 years or 10 years) __________ years </text:span></text:p>
      <text:p text:style-name="P2"><text:span text:style-name="T1">(b) (i) Increase of rent after 3 years @ 15% </text:span></text:p>
      <text:p text:style-name="P2"><text:span text:style-name="T1"><text:s text:c="5"/>(ii) Increase of rent after 5 years @ 25%. </text:span></text:p>
      <text:p text:style-name="P2"><text:span text:style-name="T1"/></text:p>
      <text:p text:style-name="P2"><text:span text:style-name="T1">V. Registration charges: </text:span></text:p>
      <text:p text:style-name="P2"><text:span text:style-name="T1">(Do you agree to bear the registration charges on 50:50 basis) </text:span></text:p>
      <text:p text:style-name="P2"><text:span text:style-name="T1"/></text:p>
      <text:p text:style-name="P2"><text:span text:style-name="T1">VI. Other facilities available: </text:span></text:p>
      <text:p text:style-name="P2"><text:span text:style-name="T1">(a) Water availability (whether Municipal water / bore well water) </text:span></text:p>
      <text:p text:style-name="P2"><text:span text:style-name="T1">(b) Electrical Power phase and sanctioned load </text:span></text:p>
      <text:p text:style-name="P2"><text:span text:style-name="T1">(c) Lift facilities </text:span></text:p>
      <text:p text:style-name="P2"><text:soft-page-break/><text:span text:style-name="T1">(d) Generator / power back up </text:span></text:p>
      <text:p text:style-name="P2"><text:span text:style-name="T1">(e) Fire Fighting arrangements </text:span></text:p>
      <text:p text:style-name="P2"><text:span text:style-name="T1">(f) Distance from bus station / Rly. Station / Air-port </text:span></text:p>
      <text:p text:style-name="P2"><text:span text:style-name="T1">(g) Type of flooring- Granite / marble / vitrified tiles / mosaic / ordinary flooring. </text:span></text:p>
      <text:p text:style-name="P2"><text:span text:style-name="T1">(h) Age of Building – within 10 years / 10-20 years / 20-30 years / above 30 years. </text:span></text:p>
      <text:p text:style-name="P2"><text:span text:style-name="T1">(i) Natural light and ventilation. </text:span></text:p>
      <text:p text:style-name="P2"><text:span text:style-name="T1">(j) Whether premises is fitted with Air conditioners - Yes / No </text:span></text:p>
      <text:p text:style-name="P2"><text:span text:style-name="T1">(k) Whether premises is fitted with Furniture &amp; Fixtures - Yes / No </text:span></text:p>
      <text:p text:style-name="P2"><text:span text:style-name="T1">(l) located on Road side / Back side </text:span></text:p>
      <text:p text:style-name="P2"><text:span text:style-name="T1">(m) Any other relevant information</text:span></text:p>
      <text:p text:style-name="P2"><text:span text:style-name="T1"/></text:p>
      <text:p text:style-name="P5"><text:span text:style-name="T1">I/We confirm that all the above are true. I/We also confirm that we hold clear title to the property and all construction of the premises offered are carried out as per local rules and regulations. I/We also agree to provide space on the terrace of the premises (or at any other suitable area) for installation of INLIAS Antenna or any other like device to facilitate the business operations of the OICL without any extra charges. I/We also confirm that all statutory and regulatory clearances like lift, fire safety etc, from concerned authorities has been secured by me/us. </text:span></text:p>
      <text:p text:style-name="P5"><text:span text:style-name="T1"/></text:p>
      <text:p text:style-name="P5"><text:span text:style-name="T1">I/We hereby declare that if, area quoted is more than the area advertised for by OICL, I/We will be entitled for the rent for area advertised by OICL and OICL will have every right to get my offered premises measured and rent will be paid according to actual measurement not exceeding area advertised for by OICL. </text:span></text:p>
      <text:p text:style-name="P5"><text:span text:style-name="T1"/></text:p>
      <text:p text:style-name="P5"><text:span text:style-name="T1">Place: </text:span></text:p>
      <text:p text:style-name="P5"><text:span text:style-name="T1">Date: </text:span></text:p>
      <text:p text:style-name="P1"><text:span text:style-name="T1">SIGNATURE </text:span></text:p>
      <text:p text:style-name="P1"><text:span text:style-name="T1">Name <text:s text:c="55"/></text:span></text:p>
      <text:p text:style-name="P1"><text:span text:style-name="T1"/></text:p>
      <text:p text:style-name="P1"><text:span text:style-name="T1">Designation of Duly authorized Attorn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Times New Roman'" style:font-family-generic="roman"/>
    <style:font-face style:name="Arial Unicode MS1" svg:font-family="'Arial Unicode MS'" style:font-family-generic="swiss"/>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vpurna talapatra</meta:initial-creator>
    <meta:creation-date>2022-02-16T12:25:30.94</meta:creation-date>
    <dc:date>2022-02-16T12:45:20.87</dc:date>
    <dc:creator>devpurna talapatra</dc:creator>
    <meta:editing-duration>PT4M7S</meta:editing-duration>
    <meta:editing-cycles>2</meta:editing-cycles>
    <meta:generator>OpenOffice/4.0.1$Win32 OpenOffice.org_project/401m5$Build-9714</meta:generator>
    <meta:document-statistic meta:table-count="0" meta:image-count="0" meta:object-count="0" meta:page-count="2" meta:paragraph-count="50" meta:word-count="527" meta:character-count="3205"/>
  </office:meta>
</office:document-meta>
</file>